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parasolvoet, Jans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legaliseren vaste parasolvoet in de grond</text:p>
            <text:p text:style-name="common-al">Locatie: Jansplein 50 (bij verhoging kerk)</text:p>
            <text:p text:style-name="common-al">Dossiernummer: 65092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parasolvoet, Jansplein 50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91</meta:user-defined>
    <meta:user-defined meta:name="OVERHEIDop.GmbID/DC.identifier">gmb-2022-137091</meta:user-defined>
    <meta:user-defined meta:name="OVERHEIDop.versieInformatie"/>
  </office:meta>
</office:document-meta>
</file>