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Instuif, Pallas Atheneplein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Instuif</text:p>
            <text:p text:style-name="common-al">Datum: 29 augustus – 1 september 2022</text:p>
            <text:p text:style-name="common-al">Locatie: Pallas Atheneplein 29</text:p>
            <text:p text:style-name="common-al">Dossiernummer: 6505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708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Instuif, Pallas Atheneplein 29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85</meta:user-defined>
    <meta:user-defined meta:name="OVERHEIDop.GmbID/DC.identifier">gmb-2022-137085</meta:user-defined>
    <meta:user-defined meta:name="OVERHEIDop.versieInformatie"/>
  </office:meta>
</office:document-meta>
</file>