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opbouw, Meijelaan 13 2352AN Leiderdorp, LDPZ2021-000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eft besloten de behandelingstermijn met zes weken te verlengen, gebruik makend van Artikel 3.9 lid 3 van de Wabo.</text:p>
            <text:p text:style-name="common-al">Locatie: Meijelaan 13 2352AN Leiderdorp</text:p>
            <text:p text:style-name="common-al">Zaaknummer: LDPZ2021-000335</text:p>
            <text:p text:style-name="common-al">Datum verzending besluit: 24-03-2022</text:p>
            <text:p text:style-name="last-al">Procedure: 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37082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8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8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1-000335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Verlenging beslistermijn voor het plaatsen van een dakopbouw, Meijelaan 13 2352AN Leiderdorp, LDPZ2021-000335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7082</meta:user-defined>
    <meta:user-defined meta:name="OVERHEIDop.GmbID/DC.identifier">gmb-2022-137082</meta:user-defined>
    <meta:user-defined meta:name="OVERHEIDop.versieInformatie"/>
  </office:meta>
</office:document-meta>
</file>