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uitbouw in het achtererf en het zij-erf en het uitbreiden van de 1e verdieping boven de garage van een hoekpand – Lobeliaplein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uitbouw in het achtererf en het zij-erf en het uitbreiden van de 1e verdieping boven de garage van een hoekpand.</text:p>
            <text:p text:style-name="tussenkopcur">Waar</text:p>
            <text:p text:style-name="common-al">Lobeliaplein 37, 3202 H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8.</text:p>
            <text:p text:style-name="tussenkopcur">Datum ontvangst</text:p>
            <text:p text:style-name="common-al">20 december 2021.</text:p>
            <text:p text:style-name="tussenkopcur">Datum besluit</text:p>
            <text:p text:style-name="common-al">24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0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8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uitbouw in het achtererf en het zij-erf en het uitbreiden van de 1e verdieping boven de garage van een hoekpand – Lobeliaplein 37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080</meta:user-defined>
    <meta:user-defined meta:name="OVERHEIDop.GmbID/DC.identifier">gmb-2022-137080</meta:user-defined>
    <meta:user-defined meta:name="OVERHEIDop.versieInformatie"/>
  </office:meta>
</office:document-meta>
</file>