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stuif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tuif</text:p>
            <text:p text:style-name="common-al">Datum: 25-29 juli 2022</text:p>
            <text:p text:style-name="common-al">Locatie: Randweg 2</text:p>
            <text:p text:style-name="common-al">Dossiernummer: 6505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stuif, Randweg 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77</meta:user-defined>
    <meta:user-defined meta:name="OVERHEIDop.GmbID/DC.identifier">gmb-2022-137077</meta:user-defined>
    <meta:user-defined meta:name="OVERHEIDop.versieInformatie"/>
  </office:meta>
</office:document-meta>
</file>