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rfafscheiding, Dr. de Bruijnestraat 33 2351PB Leiderdorp, LDPZ2022-000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r. de Bruijnestraat 33 2351PB Leiderdorp</text:p>
            <text:p text:style-name="common-al">Zaaknummer: LDPZ2022-000077</text:p>
            <text:p text:style-name="common-al">Datum ontvangst aanvraag: 17-03-2022</text:p>
            <text:p text:style-name="common-al">Omschrijving: Plaatsen van erfafscheid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707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077</meta:user-defined>
    <meta:user-defined meta:name="DCTERMS.abstract">Plaatsen van erfafscheiding</meta:user-defined>
    <dc:language>nl</dc:language>
    <meta:user-defined meta:name="OVERHEIDop.locatietype/OVERHEIDop.gebiedsmarkering">Punt</meta:user-defined>
    <meta:user-defined meta:name="DC.title">Aangevraagde omgevingsvergunning voor het plaatsen van erfafscheiding, Dr. de Bruijnestraat 33 2351PB Leiderdorp, LDPZ2022-000077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75</meta:user-defined>
    <meta:user-defined meta:name="OVERHEIDop.GmbID/DC.identifier">gmb-2022-137075</meta:user-defined>
    <meta:user-defined meta:name="OVERHEIDop.versieInformatie"/>
  </office:meta>
</office:document-meta>
</file>