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miswielerronde van Heinkenszand' op 8 juli 2022 in Heinkenszand te Dorpsstraat, Eendvogelstraat, Zangvogelstraat, Julianastraat, Vd. Biltplein - HZ_EVE-2022-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maart 2022 heeft verleend:</text:p>
            <text:p text:style-name="common-al">het organiseren van een evenement 'Kermiswielerronde van Heinkenszand' op 8 juli 2022 in Heinkenszand te Dorpsstraat, Eendvogelstraat, Zangvogelstraat, Julianastraat, Vd. Biltplei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07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ermiswielerronde van Heinkenszand' op 8 juli 2022 in Heinkenszand te Dorpsstraat, Eendvogelstraat, Zangvogelstraat, Julianastraat, Vd. Biltplein - HZ_EVE-2022-1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74</meta:user-defined>
    <meta:user-defined meta:name="OVERHEIDop.GmbID/DC.identifier">gmb-2022-137074</meta:user-defined>
    <meta:user-defined meta:name="OVERHEIDop.versieInformatie"/>
  </office:meta>
</office:document-meta>
</file>