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agles Fifty Years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Eagles Fifty Years</text:p>
            <text:p text:style-name="common-al">Datum: 17 juni 2022</text:p>
            <text:p text:style-name="common-al">Locatie: Gelredome</text:p>
            <text:p text:style-name="common-al">Dossiernummer: 6166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07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7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Eagles Fifty Years, Gelredom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72</meta:user-defined>
    <meta:user-defined meta:name="OVERHEIDop.GmbID/DC.identifier">gmb-2022-137072</meta:user-defined>
    <meta:user-defined meta:name="OVERHEIDop.versieInformatie"/>
  </office:meta>
</office:document-meta>
</file>