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ruisweg 27 te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2 een besluit genomen op de aanvraag met zaaknummer OV-2021-6592 voor een omgevingsvergunning op de locatie Kruisweg 27 te Waskemeer. De vergunning is verleend. Het besluit betreft:</text:p>
            <text:p text:style-name="common-al">het bouwen van ee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1 januari 2022.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7 januar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70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ruisweg 27 te Waskemee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707</meta:user-defined>
    <meta:user-defined meta:name="OVERHEIDop.GmbID/DC.identifier">gmb-2022-13707</meta:user-defined>
    <meta:user-defined meta:name="OVERHEIDop.versieInformatie"/>
  </office:meta>
</office:document-meta>
</file>