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Elton Farewell Tour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Elton Farewell Tour</text:p>
            <text:p text:style-name="common-al">Datum: 9 juni 2022</text:p>
            <text:p text:style-name="common-al">Locatie: Gelredome</text:p>
            <text:p text:style-name="common-al">Dossiernummer: 61637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06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6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6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Elton Farewell Tour, Gelredom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68</meta:user-defined>
    <meta:user-defined meta:name="OVERHEIDop.GmbID/DC.identifier">gmb-2022-137068</meta:user-defined>
    <meta:user-defined meta:name="OVERHEIDop.versieInformatie"/>
  </office:meta>
</office:document-meta>
</file>