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4 te Wolphaartsdijk - Besluit op aanvraag omgevingsvergunning voor het bouwen van een woning, een gastenverblijf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2 een omgevingsvergunning hebben <text:span text:style-name="nadrukvet">verleend</text:span> voor het bouwen van een woning, een gastenverblijf en een berging op de locatie Lageweg 4 te Wolphaartsdijk. Het besluit is geregistreerd onder nummer OMG-2022-0075 / Z22.108383.</text:p>
            <text:p text:style-name="common-al">
            <text:span text:style-name="nadrukvet">Procedure</text:span>
          </text:p>
            <text:p text:style-name="last-al">Tegen dit besluit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0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Lageweg 4 te Wolphaartsdijk - Besluit op aanvraag omgevingsvergunning voor het bouwen van een woning, een gastenverblijf en een berging</meta:user-defined>
    <dc:language>nl</dc:language>
    <meta:user-defined meta:name="OVERHEIDop.locatietype/OVERHEIDop.gebiedsmarkering">Perceel</meta:user-defined>
    <meta:user-defined meta:name="DC.title">Lageweg 4 te Wolphaartsdijk - Besluit op aanvraag omgevingsvergunning voor het bouwen van een woning, een gastenverblijf en een berging</meta:user-defined>
    <meta:user-defined meta:name="DCTERMS.W3CDTF/DCTERMS.available">2022-03-28</meta:user-defined>
    <meta:user-defined meta:name="DCTERMS.W3CDTF/OVERHEIDop.jaargang">2022</meta:user-defined>
    <meta:user-defined meta:name="OVERHEIDop.publicationIssue">137065</meta:user-defined>
    <meta:user-defined meta:name="OVERHEIDop.GmbID/DC.identifier">gmb-2022-137065</meta:user-defined>
    <meta:user-defined meta:name="OVERHEIDop.versieInformatie"/>
  </office:meta>
</office:document-meta>
</file>