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 : De gemeente maakt bekend de volgende meldingen op grond van het Activiteitenbesluit milieubeheer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list text:style-name="id1-3-2-1-1-3">
              <text:list-item text:style-override="id1-3-2-1-1-3-1">
                <text:number>-</text:number>
                <text:p text:style-name="al">Upstairs Trappenrenovatie, Buitenvaart 1501, 7905 SK Hoogeveen. De melding heeft betrekking op het oprichten van een trappenrenovatie bedrijf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en kan geen bezwaar worden ingediend. Deze publicatie betreft slechts een wettelijk verplichte bekendmaking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3706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6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 : De gemeente maakt bekend de volgende meldingen op grond van het Activiteitenbesluit milieubeheer te hebben ontvangen: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063</meta:user-defined>
    <meta:user-defined meta:name="OVERHEIDop.GmbID/DC.identifier">gmb-2022-137063</meta:user-defined>
    <meta:user-defined meta:name="OVERHEIDop.versieInformatie"/>
  </office:meta>
</office:document-meta>
</file>