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ng 48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aart 2022 een sloopmelding ontvangen voor de aanpassing tot garage op de locatie Bong 48 te Baarlo. De melding is geregistreerd onder zaaknummer 1894253681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704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4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4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ong 48 te Baarlo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47</meta:user-defined>
    <meta:user-defined meta:name="OVERHEIDop.GmbID/DC.identifier">gmb-2022-137047</meta:user-defined>
    <meta:user-defined meta:name="OVERHEIDop.versieInformatie"/>
  </office:meta>
</office:document-meta>
</file>