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tsdijk 4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2 een aanvraag omgevingsvergunning ontvangen voor de bouw van een tuinbouwkas op locatie Rootsdijk 4 A te Panningen. De aanvraag is geregistreerd onder zaaknummer 189425424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4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otsdijk 4 A te Pann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44</meta:user-defined>
    <meta:user-defined meta:name="OVERHEIDop.GmbID/DC.identifier">gmb-2022-137044</meta:user-defined>
    <meta:user-defined meta:name="OVERHEIDop.versieInformatie"/>
  </office:meta>
</office:document-meta>
</file>