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 perceel L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aart 2022 een aanvraag omgevingsvergunning ontvangen voor tijdelijke huisvesting arbeidsmigranten op locatie Maasbree perceel L 192. De aanvraag is geregistreerd onder zaaknummer 189425426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04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4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aasbree perceel L 19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43</meta:user-defined>
    <meta:user-defined meta:name="OVERHEIDop.GmbID/DC.identifier">gmb-2022-137043</meta:user-defined>
    <meta:user-defined meta:name="OVERHEIDop.versieInformatie"/>
  </office:meta>
</office:document-meta>
</file>