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Overschiese Kleiweg 795-797 en Oude Kleiweg naast 73</text:span> </text:p>
            <text:p text:style-name="al"/>
            <text:p text:style-name="al">
            <text:span text:style-name="nadrukvet">Objectinformatie</text:span>
          </text:p>
            <text:p text:style-name="al">
            <text:span text:style-name="nadrukvet">Adres: </text:span>Overschiese Kleiweg 795-797 </text:p>
            <text:p text:style-name="al">
            <text:span text:style-name="nadrukvet">Perce(e)l(en): </text:span>Gemeente Overschie – sectie B – nummer 7814 ged.</text:p>
            <text:p text:style-name="al">
            <text:span text:style-name="nadrukvet">Perceelgroottte: </text:span>1.010 m2</text:p>
            <text:p text:style-name="al">
            <text:span text:style-name="nadrukvet">Adres: </text:span>Oude Kleiweg naast 73</text:p>
            <text:p text:style-name="al">
            <text:span text:style-name="nadrukvet">Perce(e)l(en): </text:span>Gemeente Overschie – sectie B – nummer 6654 </text:p>
            <text:p text:style-name="al">
            <text:span text:style-name="nadrukvet">Perceelgroottte: </text:span>634 m2</text:p>
            <text:p text:style-name="al"/>
            <text:p text:style-name="al">
            <text:span text:style-name="nadrukvet">Voornemen tot aangaan overeenkomst Overschiese Kleiweg 795-797 en Oude Kleiweg naast 73</text:span>
          </text:p>
            <text:p text:style-name="al">De gemeente Rotterdam is voornemens om een koopovereenkomst te sluiten met Groen Development B.V. voor het project Overschiese Kleiweg 795-797 en Oude Kleiweg naast 73 en de daaruit voortvloeiende verkoop in van de in de aanhef genoemde gronden daarvan.</text:p>
            <text:p text:style-name="al"/>
            <text:p text:style-name="al">
            <text:span text:style-name="nadrukvet">Ontwikkelaar Groen Development B.V. is enige serieuze gegadigde </text:span>
          </text:p>
            <text:p text:style-name="al">Naar het oordeel van de gemeente is Groen Development B.V. de enige serieuze gegadigde die in aanmerking komt voor verkrijging van de Koopovereenkomst [en de daaruit voortvloeiende verkoop van gronden daarvan].</text:p>
            <text:p text:style-name="al"/>
            <text:p text:style-name="al">De gemeente is al enkele jaren in gesprek met deze ontwikkelaar over de locatie Overschiese Kleiweg 795-797. De locatie was oorspronkelijk gekoppeld aan een afspraak over meerdere locaties die tot één grondexploitatie behoorden en door Groen Development tot ontwikkeling zouden worden gebracht. Op die manier was kennis over de locatie markt en sturing op efficiënte uitvoering in 1 hand. De feitelijke uitgifte heeft lange tijd op zich laten wachten door wijzigende marktomstandigheden en de ingebruikname van een deel van de kavel door derden.</text:p>
            <text:p text:style-name="al"/>
            <text:p text:style-name="al">In 2019 is de locatie Oude Kleiweg naast 73 toegevoegd aan de uitgifte. De locaties liggen dicht bij elkaar in de buurt. Op die manier kon worden gestuurd op tempo van de bouwproductie en in 1 bouwstroom worden gewerkt, wat voordelen heeft voor de omgeving, gelet op de kwetsbare ondergrond.</text:p>
            <text:p text:style-name="al"/>
            <text:p text:style-name="al">Gelet op het voorgaande is de gemeente van oordeel dat er op grond van objectieve, redelijke en toetsbare criteria slechts één serieuze gegadigde in aanmerking komt voor het aangaan van de Koopovereenkomst voor de locatie Overschiese Kleiweg 795-797 en Oude Kleiweg naast 73 [en de daar daaruit voortvloeiende verkoop van de in de aanhef van deze publicatie genoemde gronden daarvan], namelijk Groen Development B.V. Ten overvloede zij erop gewezen dat de gemeente daarbij een ruime mate van beleidsvrijheid toekomt.</text:p>
            <text:p text:style-name="al"/>
            <text:p text:style-name="al">
            <text:span text:style-name="nadrukvet">Vervaltermijn </text:span>
          </text:p>
            <text:p text:style-name="al">Indien u zich niet kunt verenigen met dit voornemen, dan dient u dit uiterlijk 18 april 2022, kenbaar te maken door middel van een gemotiveerd bericht aan MenCuitgiftecapaciteitSO@rotterdam.nl, onder vermelding van “Reactie op voornemen tot aangaan overeenkomst Overschiese Kleiweg 795-797 en Oude Kleiweg naast 73”. Bij gebreke van een tijdig en gemotiveerd bericht vervalt het recht tegen al het voornoemde in rechte op te komen en/of daarop enige vordering tot schadevergoeding of welke andere aanspraak dan ook te baseren, althans heeft u uw rechten daarop verwerkt. De Gemeente en de Groen Development B.V. zouden immers onredelijk worden benadeeld indien pas na deze (duidelijk kenbaar gemaakte) termijn alsnog tegen het voornemen respectievelijk het aangaan van de koopovereenkomst zou worden opgekom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7039</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039</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039</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0/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2-03-28</meta:user-defined>
    <meta:user-defined meta:name="DCTERMS.W3CDTF/OVERHEIDop.jaargang">2022</meta:user-defined>
    <meta:user-defined meta:name="OVERHEIDop.publicationIssue">137039</meta:user-defined>
    <meta:user-defined meta:name="OVERHEIDop.GmbID/DC.identifier">gmb-2022-137039</meta:user-defined>
    <meta:user-defined meta:name="OVERHEIDop.versieInformatie"/>
  </office:meta>
</office:document-meta>
</file>