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Morel 123, 5401 L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2 heeft de gemeente bovenstaande sloopmelding ontvangen.</text:p>
            <text:p text:style-name="common-al">De melding betreft locatie Morel 123, 5401LC Uden, is geregistreerd onder zaaknummer Z2022-001365 en betreft het verwijderen van asbesthoudende materialen uit een woning.</text:p>
            <text:p text:style-name="common-al">De melding is geaccepteerd op 24-03-2022.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703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3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3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365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Ontvangen sloopmelding Morel 123, 5401 LC Ud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37</meta:user-defined>
    <meta:user-defined meta:name="OVERHEIDop.GmbID/DC.identifier">gmb-2022-137037</meta:user-defined>
    <meta:user-defined meta:name="OVERHEIDop.versieInformatie"/>
  </office:meta>
</office:document-meta>
</file>