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Nieuwbouw 6 woningen Lindelaan en 8 woningen Lindehof, Westerbork (24-03-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Nieuwbouw 6 woningen Lindelaan en 8 woningen Lindehof, Westerbork (24-03-2022)</text:p>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37035</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035</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035</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Nieuwbouw 6 woningen Lindelaan en 8 woningen Lindehof, Westerbork (24-03-2022)</meta:user-defined>
    <meta:user-defined meta:name="DCTERMS.W3CDTF/DCTERMS.available">2022-03-28</meta:user-defined>
    <meta:user-defined meta:name="DCTERMS.W3CDTF/OVERHEIDop.jaargang">2022</meta:user-defined>
    <meta:user-defined meta:name="OVERHEIDop.publicationIssue">137035</meta:user-defined>
    <meta:user-defined meta:name="OVERHEIDop.GmbID/DC.identifier">gmb-2022-137035</meta:user-defined>
    <meta:user-defined meta:name="OVERHEIDop.versieInformatie"/>
  </office:meta>
</office:document-meta>
</file>