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Beatrixhof 131, 5401 CK U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2 heeft de gemeente bovenstaande sloopmelding ontvangen.</text:p>
            <text:p text:style-name="common-al">De melding betreft locatie Beatrixhof 131, 5401CK Uden, is geregistreerd onder zaaknummer Z2022-001313 en betreft het verwijderen van asbesthoudende materialen uit een woning.</text:p>
            <text:p text:style-name="common-al">De melding is geaccepteerd op 24-03-2022.</text:p>
            <text:p text:style-name="common-al">Tegen een acceptatie sloopmelding kan geen bezwaar worden gemaakt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37032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032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1313</meta:user-defined>
    <meta:user-defined meta:name="DCTERMS.abstract">verwijderen van asbesthoudende materialen uit een woning</meta:user-defined>
    <dc:language>nl</dc:language>
    <meta:user-defined meta:name="OVERHEIDop.locatietype/OVERHEIDop.gebiedsmarkering">Punt</meta:user-defined>
    <meta:user-defined meta:name="DC.title">Ontvangen sloopmelding, Beatrixhof 131, 5401 CK Uden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7032</meta:user-defined>
    <meta:user-defined meta:name="OVERHEIDop.GmbID/DC.identifier">gmb-2022-137032</meta:user-defined>
    <meta:user-defined meta:name="OVERHEIDop.versieInformatie"/>
  </office:meta>
</office:document-meta>
</file>