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016, Bergenstraat 3a, 4944X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4 maart 2022 een besluit tot verlenging van de procedure genomen op de aanvraag met zaaknummer 2022-000016 voor aanvraag geluidsabsorberende wandop locatie Bergenstraat 3a, 4944XE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70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genstraat 3a, 4944XE Raamsdonk</meta:user-defined>
    <dc:language>nl</dc:language>
    <meta:user-defined meta:name="OVERHEIDop.locatietype/OVERHEIDop.gebiedsmarkering">Punt</meta:user-defined>
    <meta:user-defined meta:name="DC.title">Kennisgeving termijnverlenging 2022-000016, Bergenstraat 3a, 4944XE Raamsdon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023</meta:user-defined>
    <meta:user-defined meta:name="OVERHEIDop.GmbID/DC.identifier">gmb-2022-137023</meta:user-defined>
    <meta:user-defined meta:name="OVERHEIDop.versieInformatie"/>
  </office:meta>
</office:document-meta>
</file>