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Midvoordreef 29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1445</text:span>
          </text:p>
            <text:p text:style-name="common-al">Gemeente Aalsmeer heeft op 24 maart 2022 een aanvraag omgevingsvergunning ontvangen voor het uitbreiden van de woning op de eerste en tweede verdieping. De locatie is Midvoordreef 29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37015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015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015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Midvoordreef 29 in Kudelstaart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7015</meta:user-defined>
    <meta:user-defined meta:name="OVERHEIDop.GmbID/DC.identifier">gmb-2022-137015</meta:user-defined>
    <meta:user-defined meta:name="OVERHEIDop.versieInformatie"/>
  </office:meta>
</office:document-meta>
</file>