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urgemeester Roosstraat 5 en Korte Achterweg 1a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1 maart 2022 huisnummers toegekend, te weten:</text:p>
            <text:p text:style-name="common-al">
            <text:span text:style-name="nadrukvet">Burgemeester Roosstraat 5 en Korte Achterweg 1a in Lekkerkerk</text:span>
          </text:p>
            <text:p text:style-name="common-al">met betrekking tot de onlangs verleende omgevingsvergunning met nummer SXO-20212304 voor het wijzigen van het bestaande pand aan Burgemeester Roosstraat 5 waarbij tevens een woning is gerealiseerd. Wegens deze nieuwe situatie en indeling heeft de gemeente het nieuwe huisnummer Korte Achterweg 1a toegekend resp. het huisnummer Burg. Roosstraat 5 ingetrokken en opnieuw toegekend op basis van de nieuwe indel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maart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01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1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1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Burgemeester Roosstraat 5 en Korte Achterweg 1a Lekkerkerk</meta:user-defined>
    <meta:user-defined meta:name="DCTERMS.W3CDTF/DCTERMS.available">2022-03-29</meta:user-defined>
    <meta:user-defined meta:name="DCTERMS.W3CDTF/OVERHEIDop.jaargang">2022</meta:user-defined>
    <meta:user-defined meta:name="OVERHEIDop.publicationIssue">137010</meta:user-defined>
    <meta:user-defined meta:name="OVERHEIDop.GmbID/DC.identifier">gmb-2022-137010</meta:user-defined>
    <meta:user-defined meta:name="OVERHEIDop.versieInformatie"/>
  </office:meta>
</office:document-meta>
</file>