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raamkozijn op het bestaande balkon van de eerste verdieping van woning, Vogelzand 2134, 1788GM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134, 1788GM Julianadorp: plaatsen van raamkozijn op bestaande balkon van eerste verdieping van woning</text:p>
            <text:p text:style-name="common-al">Verzenddatum: 24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70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raamkozijn op het bestaande balkon van de eerste verdieping van op locatie Vogelzand 2134, 1788GM Julianadorp</meta:user-defined>
    <dc:language>nl</dc:language>
    <meta:user-defined meta:name="OVERHEIDop.locatietype/OVERHEIDop.gebiedsmarkering">Punt</meta:user-defined>
    <meta:user-defined meta:name="DC.title">Verlenen omgevingsvergunning plaatsen van een raamkozijn op het bestaande balkon van de eerste verdieping van woning, Vogelzand 2134, 1788GM Julianadorp</meta:user-defined>
    <meta:user-defined meta:name="DCTERMS.W3CDTF/DCTERMS.available">2022-04-08</meta:user-defined>
    <meta:user-defined meta:name="DCTERMS.W3CDTF/OVERHEIDop.jaargang">2022</meta:user-defined>
    <meta:user-defined meta:name="OVERHEIDop.publicationIssue">137008</meta:user-defined>
    <meta:user-defined meta:name="OVERHEIDop.GmbID/DC.identifier">gmb-2022-137008</meta:user-defined>
    <meta:user-defined meta:name="OVERHEIDop.versieInformatie"/>
  </office:meta>
</office:document-meta>
</file>