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150</text:span>
          </text:p>
            <text:p text:style-name="common-al">Gemeente Amstelveen heeft op 23 maart 2022 een aanvraag omgevingsvergunning ontvangen voor het afwijken van het bestemmingplan t.b.v. kamergewijze verhuur (legalisatie). De locatie is Maarten Lutherweg 1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0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57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06</meta:user-defined>
    <meta:user-defined meta:name="OVERHEIDop.GmbID/DC.identifier">gmb-2022-137006</meta:user-defined>
    <meta:user-defined meta:name="OVERHEIDop.versieInformatie"/>
  </office:meta>
</office:document-meta>
</file>