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Kasseiencrite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Kasseiencriterium op zondag 24 april 2022 gelden de volgende tijdelijke verkeersmaatregel:</text:p>
            <text:p text:style-name="last-al"/>
            <text:list text:style-name="id1-3-2-1-1-3">
              <text:list-item text:style-override="id1-3-2-1-1-3-1">
                <text:number>1.</text:number>
                <text:p text:style-name="al">het instellen van een tweezijdig parkeerverbod op de Diepstraat, Prins Bernhardstraat, Veldje, Cramignonstraat, Kennedylaan, Hubert Smeetsstraat, M.L. Kingstraat, Trichterweg, Spriemenstraat, Vroenhof, Kerkstraat van 07.00 uur tot 19.00 uur.</text:p>
              </text:list-item>
              <text:list-item text:style-override="id1-3-2-1-1-3-2">
                <text:number>2.</text:number>
                <text:p text:style-name="al">het afsluiten van bovenstaand parcours voor alle verkeer, behoudens voor de deelnemers en de organisatie (motards-jury-medisch team) vanaf 10.00 uur tot en met 18.30 uur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ragraten</text:span>
            <text:span text:style-name="datum">5 april 2022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0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 Kasseiencriteriu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7004</meta:user-defined>
    <meta:user-defined meta:name="OVERHEIDop.GmbID/DC.identifier">gmb-2022-137004</meta:user-defined>
    <meta:user-defined meta:name="OVERHEIDop.versieInformatie"/>
  </office:meta>
</office:document-meta>
</file>