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484 - Nassau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484</text:p>
            <text:p text:style-name="common-al">De vergunning is naar de aanvrager verzonden op 23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700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0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484 - Nassaulaan 10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01</meta:user-defined>
    <meta:user-defined meta:name="OVERHEIDop.GmbID/DC.identifier">gmb-2022-137001</meta:user-defined>
    <meta:user-defined meta:name="OVERHEIDop.versieInformatie"/>
  </office:meta>
</office:document-meta>
</file>