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plaatsen van een fietsenstalling in de voortuin, Z/22/062222 - Middelweg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222</text:p>
            <text:p text:style-name="common-al">Het besluit om de aanvraag buiten behandeling te stellen is aan de aanvrager toegezonden op 21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last-al">• E-mail: gemeente@wassenaar.nl. Als u per e-mail bezwaar indient moet deze zijn voorzien van de gegevens zoals aangegeven als u het bezwaar schriftelijk in zou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700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0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0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– buiten behandeling gestelde aanvraag omgevingsvergunning: het plaatsen van een fietsenstalling in de voortuin, Z/22/062222 - Middelweg 15, Wassenaar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7000</meta:user-defined>
    <meta:user-defined meta:name="OVERHEIDop.GmbID/DC.identifier">gmb-2022-137000</meta:user-defined>
    <meta:user-defined meta:name="OVERHEIDop.versieInformatie"/>
  </office:meta>
</office:document-meta>
</file>