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pinakerhof 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3 parkeervakken, Spinakerhof 174, 12/01/21, Locatie: Spinakerhof 174</text:p>
            <text:p text:style-name="common-al">Looptijd :-- t/m 12-01-2022</text:p>
            <text:p text:style-name="common-al">Verzonden naar aanvrager op: 29-12-2021</text:p>
            <text:p text:style-name="common-al">Kenmerk gemeente: Z/21/1993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935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576</meta:user-defined>
    <meta:user-defined meta:name="DCTERMS.abstract">TVM 3 parkeervakken, Spinakerhof 174, 12/01/21, Spinakerhof 174</meta:user-defined>
    <dc:language>nl</dc:language>
    <meta:user-defined meta:name="OVERHEIDop.locatietype/OVERHEIDop.gebiedsmarkering">Punt</meta:user-defined>
    <meta:user-defined meta:name="DC.title">Besluit apv vergunning Verleend Spinakerhof 174</meta:user-defined>
    <meta:user-defined meta:name="DCTERMS.W3CDTF/DCTERMS.available">2022-01-03</meta:user-defined>
    <meta:user-defined meta:name="DCTERMS.W3CDTF/OVERHEIDop.jaargang">2022</meta:user-defined>
    <meta:user-defined meta:name="OVERHEIDop.publicationIssue">1370</meta:user-defined>
    <meta:user-defined meta:name="OVERHEIDop.GmbID/DC.identifier">gmb-2022-1370</meta:user-defined>
    <meta:user-defined meta:name="OVERHEIDop.versieInformatie"/>
  </office:meta>
</office:document-meta>
</file>