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6*"/>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6*"/>
    </style:style>
    <style:style style:family="table-column" style:parent-style-name="colspec" style:name="id1-3-2-4-12-1-1">
      <style:table-column-properties style:rel-column-width="1*"/>
    </style:style>
    <style:style style:family="table-column" style:parent-style-name="colspec" style:name="id1-3-2-4-12-1-2">
      <style:table-column-properties style:rel-column-width="9*"/>
    </style:style>
    <style:style style:family="table-column" style:parent-style-name="colspec" style:name="id1-3-2-4-12-1-3">
      <style:table-column-properties style:rel-column-width="1*"/>
    </style:style>
    <style:style style:family="table-column" style:parent-style-name="colspec" style:name="id1-3-2-4-12-1-4">
      <style:table-column-properties style:rel-column-width="65*"/>
    </style:style>
    <style:style style:family="table-column" style:parent-style-name="colspec" style:name="id1-3-2-4-12-1-5">
      <style:table-column-properties style:rel-column-width="1*"/>
    </style:style>
    <style:style style:family="table-column" style:parent-style-name="colspec" style:name="id1-3-2-4-12-1-6">
      <style:table-column-properties style:rel-column-width="15*"/>
    </style:style>
    <style:style style:family="table-column" style:parent-style-name="colspec" style:name="id1-3-2-4-12-1-7">
      <style:table-column-properties style:rel-column-width="1*"/>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6*"/>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6*"/>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6*"/>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6*"/>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6*"/>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6*"/>
    </style:style>
    <style:style style:family="table-column" style:parent-style-name="colspec" style:name="id1-3-2-4-26-1-3">
      <style:table-column-properties style:rel-column-width="16*"/>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8*"/>
    </style:style>
    <style:style style:family="table-column" style:parent-style-name="colspec" style:name="id1-3-2-4-28-1-3">
      <style:table-column-properties style:rel-column-width="16*"/>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68*"/>
    </style:style>
    <style:style style:family="table-column" style:parent-style-name="colspec" style:name="id1-3-2-4-30-1-3">
      <style:table-column-properties style:rel-column-width="16*"/>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6*"/>
    </style:style>
    <style:style style:family="table-column" style:parent-style-name="colspec" style:name="id1-3-2-4-32-1-3">
      <style:table-column-properties style:rel-column-width="16*"/>
    </style:style>
    <style:style style:family="table-column" style:parent-style-name="colspec" style:name="id1-3-2-4-38-1-1">
      <style:table-column-properties style:rel-column-width="11*"/>
    </style:style>
    <style:style style:family="table-column" style:parent-style-name="colspec" style:name="id1-3-2-4-38-1-2">
      <style:table-column-properties style:rel-column-width="66*"/>
    </style:style>
    <style:style style:family="table-column" style:parent-style-name="colspec" style:name="id1-3-2-4-38-1-3">
      <style:table-column-properties style:rel-column-width="16*"/>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6*"/>
    </style:style>
    <style:style style:family="table-column" style:parent-style-name="colspec" style:name="id1-3-2-4-40-1-3">
      <style:table-column-properties style:rel-column-width="16*"/>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16*"/>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66*"/>
    </style:style>
    <style:style style:family="table-column" style:parent-style-name="colspec" style:name="id1-3-2-4-44-1-3">
      <style:table-column-properties style:rel-column-width="16*"/>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66*"/>
    </style:style>
    <style:style style:family="table-column" style:parent-style-name="colspec" style:name="id1-3-2-4-46-1-3">
      <style:table-column-properties style:rel-column-width="16*"/>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6*"/>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16*"/>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5*"/>
    </style:style>
    <style:style style:family="table-column" style:parent-style-name="colspec" style:name="id1-3-2-4-52-1-3">
      <style:table-column-properties style:rel-column-width="17*"/>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6*"/>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6*"/>
    </style:style>
    <style:style style:family="table-column" style:parent-style-name="colspec" style:name="id1-3-2-4-56-1-3">
      <style:table-column-properties style:rel-column-width="16*"/>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66*"/>
    </style:style>
    <style:style style:family="table-column" style:parent-style-name="colspec" style:name="id1-3-2-4-58-1-3">
      <style:table-column-properties style:rel-column-width="16*"/>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66*"/>
    </style:style>
    <style:style style:family="table-column" style:parent-style-name="colspec" style:name="id1-3-2-4-61-1-3">
      <style:table-column-properties style:rel-column-width="16*"/>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6*"/>
    </style:style>
    <style:style style:family="table-column" style:parent-style-name="colspec" style:name="id1-3-2-4-63-1-3">
      <style:table-column-properties style:rel-column-width="16*"/>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6*"/>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6*"/>
    </style:style>
  </office:automatic-styles>
  <office:body>
    <office:text>
      <text:p text:style-name="new_page_staatscourant"/>
      <text:p text:style-name="single-kop-titel">VERORDENING OP DE HEFFING EN DE INVORDERING VAN LEGES BERNHEZE 2022</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2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vast te stellen de volgende verordening:</text:p>
            <text:p text:style-name="al"/>
            <text:p text:style-name="al"/>
            <text:p text:style-name="al">
            <text:span text:style-name="nadrukvet">VERORDENING OP DE HEFFING EN DE INVORDERING VAN LEGES BERNHEZ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bewijs van onvermogen;</text:p>
              </text:list-item>
              <text:list-item text:style-override="id1-3-2-2-4-3-2">
                <text:number>2.</text:number>
                <text:p text:style-name="al">attestaties de vita nodig voor ontvangst van pensioenen, wachtgelden, lijfrenten en andere periodieke uitkeringen ten laste van publiekrechtelijke lichamen;</text:p>
              </text:list-item>
              <text:list-item text:style-override="id1-3-2-2-4-3-3">
                <text:number>3.</text:number>
                <text:p text:style-name="al">beschikking of afschrift daarvan, houdende beslissing op een verzoek om subsidie uit de gemeentekas;</text:p>
              </text:list-item>
              <text:list-item text:style-override="id1-3-2-2-4-3-4">
                <text:number>4.</text:number>
                <text:p text:style-name="al">beschikking op bezwaar- en verzoekschriften ter zake van gemeentelijke belastingen;</text:p>
              </text:list-item>
              <text:list-item text:style-override="id1-3-2-2-4-3-5">
                <text:number>5.</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4-3-6">
                <text:number>6.</text:number>
                <text:p text:style-name="al">aan de bureaus van de in Bernheze verschijnende bladen toe te zenden raadsvoorstellen;</text:p>
              </text:list-item>
              <text:list-item text:style-override="id1-3-2-2-4-3-7">
                <text:number>7.</text:number>
                <text:p text:style-name="al">de afdrukken van voorstellen, rapporten, adressen en andere stukken, welke aan de gemeenteraad overgelegd en vanwege de secretarie vermenigvuldigd worden, indien door de afgifte een algemeen plaatselijk belang wordt gediend;</text:p>
              </text:list-item>
              <text:list-item text:style-override="id1-3-2-2-4-3-8">
                <text:number>8.</text:number>
                <text:p text:style-name="al">diensten die ingevolge wettelijk voorschrift zijn vrijgesteld van rechtenheffing of kosteloos moeten worden verleend ;</text:p>
              </text:list-item>
              <text:list-item text:style-override="id1-3-2-2-4-3-9">
                <text:number>9.</text:number>
                <text:p text:style-name="al">afgifte collectevergunning ten behoeve van een charitatief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4 (papieren verstrekking uit de basisregistratie personen);</text:p>
                  </text:list-item>
                  <text:list-item text:style-override="id1-3-2-2-10-3-2-3-5">
                    <text:number>5.</text:number>
                    <text:p text:style-name="al">onderdeel 1.8.1.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ernheze 2021’ van 10 december 2020,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1 januari 2022.</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Legesverordening Bernheze 2022’.</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6 december 2021.</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text:p>
            <text:p><text:span text:style-name="functie">Marieke Moorma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ij de Legesverordening Bernheze 2022</text:p>
          <text:p text:style-name="al"/>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of het omzetten van een partnerschap in een huwelijk op locatie De Misse 6 te Hee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9.00 en 10.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van 9.00 tot 17.00 uur met uitzondering van het gestelde onder 1.1.1.1</text:p>
                </table:table-cell>
                <table:table-cell table:style-name="entry" table:number-rows-spanned="1" table:number-columns-spanned="1">
                  <text:p text:style-name="table_al">€ 460,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op afspraak)</text:p>
                </table:table-cell>
                <table:table-cell table:style-name="entry" table:number-rows-spanned="1" table:number-columns-spanned="1">
                  <text:p text:style-name="table_al">€ 587,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het registreren van een partnerschap of omzetten van een partnerschap in een huwelijk op een eigen geko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van 9.00 tot 17.00 uur</text:p>
                </table:table-cell>
                <table:table-cell table:style-name="entry" table:number-rows-spanned="1" table:number-columns-spanned="1">
                  <text:p text:style-name="table_al">€ 362,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451,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vanaf 17.00, zondag en feestdagen</text:p>
                </table:table-cell>
                <table:table-cell table:style-name="entry" table:number-rows-spanned="1" table:number-columns-spanned="1">
                  <text:p text:style-name="table_al">€ 481,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het registreren of het omzetten van een partnerschap in een huwelijk op het kasteel te Hees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donderdag tussen 9.00 en 17.00 uur</text:p>
                </table:table-cell>
                <table:table-cell table:style-name="entry" table:number-rows-spanned="1" table:number-columns-spanned="1">
                  <text:p text:style-name="table_al">€ 321,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vrijdag tussen 9.00 en 17.00 uur</text:p>
                </table:table-cell>
                <table:table-cell table:style-name="entry" table:number-rows-spanned="1" table:number-columns-spanned="1">
                  <text:p text:style-name="table_al">€ 527,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469,6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572,3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op zaterdag vanaf 17.00, zondag en feestdagen</text:p>
                </table:table-cell>
                <table:table-cell table:style-name="entry" table:number-rows-spanned="1" table:number-columns-spanned="1">
                  <text:p text:style-name="table_al">€ 726,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opmaken van een akte van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aan de balie) van het gemeentehuis</text:p>
                </table:table-cell>
                <table:table-cell table:style-name="entry" table:number-rows-spanned="1" table:number-columns-spanned="1">
                  <text:p text:style-name="table_al">€ 93,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ot en met vrijdag  </text:p>
                </table:table-cell>
                <table:table-cell table:style-name="entry" table:number-rows-spanned="1" table:number-columns-spanned="1">
                  <text:p text:style-name="table_al">€ 93,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een kunststof uitvoering inclusief uittreksel burgerlijke stand</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sboekje in een kunststof uitvoering inclusief uittreksel burgerlijke stand</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sboekje in een lederen uitvoering inclusief uittreksel burgerlijke stand</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duplicaat van een trouwboekje of partnerschapsboekje in een lederen uitvoering inclusief uittreksel burgerlijke stand</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kalligraferen van een trouwboekje in een kunststof of lederen uitvoering</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Kalligraferen kind-gegevens</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verzoek tot annulering of het wijzigen van de datum, tijdstip of locatie van een (kosteloos) huwelijk of (kosteloos) geregistreerd partnerschap ten minste zes weken voor de datum van het huwelijk of het geregistreerd partnerschap</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een verzoek tot annulering of het wijzigen van de datum, tijdstip of locatie van een (kosteloos) huwelijk of (kosteloos) geregistreerd partnerschap maximaal zes maanden tot zes weken voor de datum van het huwelijk of het geregistreerd partnerscha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fschriften/uittreksels</text:p>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 uittreksel als bedoeld in artikel 1:23b, eerste lid, van het Burgerlijk Wetboek:</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lke verklaring van huwelijksbevoegdheid als bedoeld in artikel 1:49a van het Burgerlijk Wetboek:</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lke attestatie de vita als bedoeld in artikel 1:19k van het Burgerlijk Wetboek:</text:p>
                </table:table-cell>
                <table:table-cell table:style-name="entry" table:number-rows-spanned="1" table:number-columns-spanned="1">
                  <text:p text:style-name="table_al">Maximaal tarief vastgesteld bij MR</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lke meertalig modelformulier burgerlijke stand , zoals bedoeld in artikel 11 Verordening openbare documenten</text:p>
                </table:table-cell>
                <table:table-cell table:style-name="entry" table:number-rows-spanned="1" table:number-columns-spanned="1">
                  <text:p text:style-name="table_al">Maximaal tarief vastgesteld bij M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esluit paspoortgelden: heraanvraag Pinbrief</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op verzoek (thuis)bezorgen van een reisdocument of Nederlandse identiteitskaart, per documen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Thuisbezorgen 2e document e.v.</text:p>
                </table:table-cell>
                <table:table-cell table:style-name="entry" table:number-rows-spanned="1" table:number-columns-spanned="1">
                  <text:p text:style-name="table_al">€ 3,00</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ter zake van het in behandeling nemen van een aanvraag tot het afgeven, vernieuwen of omwisselen van een rijbewijs (NRD creditcardmodel)</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het vorige lid geldt tot aan de verhoging van de rijkskostencomponent door invoering van de Wet digitale overheid (34.792). Vanaf de inwerkingtreding van genoemde wet geldt dan een tarief van € 3,50 duurder dan het gewone rij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genoemd in onderdeel 1.3.1.1 wordt bij het in behandeling nemen van een spoedaanvraag vermeerderd met</text:p>
                </table:table-cell>
                <table:table-cell table:style-name="entry" table:number-rows-spanned="1" table:number-columns-spanned="1">
                  <text:p text:style-name="table_al">Maximaal door rijk vastgesteld tarief</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ter zake van het in behandeling nemen van een aanvraag voor het opmaken van een verklaring van vermissing van een rijbewijs</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een gezondheidsverklaring:</text:p>
                </table:table-cell>
                <table:table-cell table:style-name="entry" table:number-rows-spanned="1" table:number-columns-spanned="1">
                  <text:p text:style-name="table_al">€ 39,8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6">
                  <text:p text:style-name="table_al">
                    <text:span text:style-name="nadrukvet">Hoofdstuk 4: Verstrekkingen uit de basisregistratie personen</text:span>
                  </text:p>
                </table:table-cell>
              </table:table-row>
              <table:table-row table:style-name="row">
                <table:table-cell table:style-name="entry" table:number-rows-spanned="1" table:number-columns-spanned="2">
                  <text:p text:style-name="table_al">Nr.</text:p>
                </table:table-cell>
                <table:table-cell table:style-name="entry" table:number-rows-spanned="1" table:number-columns-spanned="2">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Voor de toepassing van onderdeel 1.4.2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15,45</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doorzenden van de aanvraag tot het verstrekken van gegevens aan derden per aanvraag </text:p>
                </table:table-cell>
                <table:table-cell table:style-name="entry" table:number-rows-spanned="1" table:number-columns-spanned="2">
                  <text:p text:style-name="table_al">€ 14,95</text:p>
                </table:table-cell>
              </table:table-row>
              <table:table-row table:style-name="row">
                <table:table-cell table:style-name="entry" table:number-rows-spanned="1" table:number-columns-spanned="2">
                  <text:p text:style-name="table_al">1.4.2.3</text:p>
                </table:table-cell>
                <table:table-cell table:style-name="entry" table:number-rows-spanned="1" table:number-columns-spanned="2">
                  <text:p text:style-name="table_al">tot het verkrijgen van een uittreksel uit de basisregistratie personen (digitale balie)</text:p>
                </table:table-cell>
                <table:table-cell table:style-name="entry" table:number-rows-spanned="1" table:number-columns-spanned="2">
                  <text:p text:style-name="table_al">€ 11,25</text:p>
                </table:table-cell>
              </table:table-row>
              <table:table-row table:style-name="row">
                <table:table-cell table:style-name="entry" table:number-rows-spanned="1" table:number-columns-spanned="2">
                  <text:p text:style-name="table_al">1.4.2.4</text:p>
                </table:table-cell>
                <table:table-cell table:style-name="entry" table:number-rows-spanned="1" table:number-columns-spanned="2">
                  <text:p text:style-name="table_al">tot het verkrijgen van een uittreksel uit de basisregistratie personen (front-office)</text:p>
                </table:table-cell>
                <table:table-cell table:style-name="entry" table:number-rows-spanned="1" table:number-columns-spanned="2">
                  <text:p text:style-name="table_al">€ 15,45</text:p>
                </table:table-cell>
              </table:table-row>
              <table:table-row table:style-name="row">
                <table:table-cell table:style-name="entry" table:number-rows-spanned="1" table:number-columns-spanned="2">
                  <text:p text:style-name="table_al">1.4.2.5</text:p>
                </table:table-cell>
                <table:table-cell table:style-name="entry" table:number-rows-spanned="1" table:number-columns-spanned="2">
                  <text:p text:style-name="table_al">tot het schriftelijk aanvragen van een uittreksel uit de basisregistratie personen</text:p>
                </table:table-cell>
                <table:table-cell table:style-name="entry" table:number-rows-spanned="1" table:number-columns-spanned="2">
                  <text:p text:style-name="table_al">€ 29,15</text:p>
                </table:table-cell>
              </table:table-row>
              <table:table-row table:style-name="row">
                <table:table-cell table:style-name="entry" table:number-rows-spanned="1" table:number-columns-spanned="2">
                  <text:p text:style-name="table_al">1.4.2.6</text:p>
                </table:table-cell>
                <table:table-cell table:style-name="entry" table:number-rows-spanned="1" table:number-columns-spanned="2">
                  <text:p text:style-name="table_al">meertalig formulier BRP met adreshistorie</text:p>
                </table:table-cell>
                <table:table-cell table:style-name="entry" table:number-rows-spanned="1" table:number-columns-spanned="2">
                  <text:p text:style-name="table_al">€ 28,65</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Het tarief bedraagt ter zake van het op verzoek doornemen van de basisregistratie personen, voor ieder daaraan besteed kwartier</text:p>
                </table:table-cell>
                <table:table-cell table:style-name="entry" table:number-rows-spanned="1" table:number-columns-spanned="2">
                  <text:p text:style-name="table_al">€ 29,05</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ter zake van het in behandeling nemen van een aanvraag tot het verstrekken van een persoonslijst, anders dan bij eerste vestiging of geboorte</text:p>
                </table:table-cell>
                <table:table-cell table:style-name="entry" table:number-rows-spanned="1" table:number-columns-spanned="2">
                  <text:p text:style-name="table_al">€ 15,45</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2">
                  <text:p text:style-name="table_al">Voor de toepassing van onderdeel 1.4.6 wordt onder één verstrekking verstaan één of meer gegevens omtrent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 15,45</text:p>
                </table:table-cell>
              </table:table-row>
              <table:table-row table:style-name="row">
                <table:table-cell table:style-name="entry" table:number-rows-spanned="1" table:number-columns-spanned="2">
                  <text:p text:style-name="table_al">1.4.6.2</text:p>
                </table:table-cell>
                <table:table-cell table:style-name="entry" table:number-rows-spanned="1" table:number-columns-spanned="2">
                  <text:p text:style-name="table_al">meertalige modelformulieren bij BRP-uittreksels</text:p>
                </table:table-cell>
                <table:table-cell table:style-name="entry" table:number-rows-spanned="1" table:number-columns-spanned="2">
                  <text:p text:style-name="table_al">€ 15,45</text:p>
                </table:table-cell>
              </table:table-row>
              <table:table-row table:style-name="row">
                <table:table-cell table:style-name="entry" table:number-rows-spanned="1" table:number-columns-spanned="2">
                  <text:p text:style-name="table_al">1.4.6.3</text:p>
                </table:table-cell>
                <table:table-cell table:style-name="entry" table:number-rows-spanned="1" table:number-columns-spanned="2">
                  <text:p text:style-name="table_al">De tarieven als genoemd onder 1.4.2.1 en 1.4.6 worden bij een spoedlevering per verstrekking vermeerderd met</text:p>
                </table:table-cell>
                <table:table-cell table:style-name="entry" table:number-rows-spanned="1" table:number-columns-spanned="2">
                  <text:p text:style-name="table_al">€ 13,32</text:p>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Nr.</text:p>
                </table:table-cell>
                <table:table-cell table:style-name="entry" table:number-rows-spanned="1" table:number-columns-spanned="2">
                  <text:p text:style-name="table_al">Omschrijving</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2">
                  <text:p text:style-name="table_al">Kosteloos</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6: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afschrift van de jaarrekening (jaarstukken)</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afschrift van de jaarrekening (taakveldenreken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en afschrift van een tussentijdse rapportage</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raadsvergadering per pagina met een minimum per bundel die op het gemeentehuis wordt opgehaald, betrekking hebbende op één raadsvergader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raadsstukken behorende bij en verslagen van raadsvergaderingen die door de abonnementhouder worden opgehaald (raad plus 3 commissies)</text:p>
                </table:table-cell>
                <table:table-cell table:style-name="entry" table:number-rows-spanned="1" table:number-columns-spanned="1">
                  <text:p text:style-name="table_al">€ 653,35</text:p>
                </table:table-cell>
              </table:table-row>
              <table:table-row table:style-name="row">
                <table:table-cell table:style-name="entry" table:number-rows-spanned="1" table:number-columns-spanned="1">
                  <text:p text:style-name="table_al">1.6.2.2.1.1</text:p>
                </table:table-cell>
                <table:table-cell table:style-name="entry" table:number-rows-spanned="1" table:number-columns-spanned="1">
                  <text:p text:style-name="table_al">op de raadsstukken behorende bij en verslagen van raadsvergaderingen die door de abonnementhouder worden opgehaald (raad plus 2 commissies)</text:p>
                </table:table-cell>
                <table:table-cell table:style-name="entry" table:number-rows-spanned="1" table:number-columns-spanned="1">
                  <text:p text:style-name="table_al">€ 558,35</text:p>
                </table:table-cell>
              </table:table-row>
              <table:table-row table:style-name="row">
                <table:table-cell table:style-name="entry" table:number-rows-spanned="1" table:number-columns-spanned="1">
                  <text:p text:style-name="table_al">1.6.2.2.1.2</text:p>
                </table:table-cell>
                <table:table-cell table:style-name="entry" table:number-rows-spanned="1" table:number-columns-spanned="1">
                  <text:p text:style-name="table_al">op de raadsstukken behorende bij en verslagen van raadsvergaderingen die door de abonnementhouder worden opgehaald (raad plus 1 commissie)</text:p>
                </table:table-cell>
                <table:table-cell table:style-name="entry" table:number-rows-spanned="1" table:number-columns-spanned="1">
                  <text:p text:style-name="table_al">€ 462,75</text:p>
                </table:table-cell>
              </table:table-row>
              <table:table-row table:style-name="row">
                <table:table-cell table:style-name="entry" table:number-rows-spanned="1" table:number-columns-spanned="1">
                  <text:p text:style-name="table_al">1.6.2.2.1.3</text:p>
                </table:table-cell>
                <table:table-cell table:style-name="entry" table:number-rows-spanned="1" table:number-columns-spanned="1">
                  <text:p text:style-name="table_al">op de raadsstukken behorende bij en verslagen van raadsvergaderingen die door de abonnementhouder worden opgehaald (uitsluitend raadsstukken)</text:p>
                </table:table-cell>
                <table:table-cell table:style-name="entry" table:number-rows-spanned="1" table:number-columns-spanned="1">
                  <text:p text:style-name="table_al">€ 368,5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raadsstukken behorende bij en verslagen van raadsvergaderingen die bij de abonnementhouder worden thuisbezorgd c.q. toegezonden (raad plus 3 commissies)</text:p>
                </table:table-cell>
                <table:table-cell table:style-name="entry" table:number-rows-spanned="1" table:number-columns-spanned="1">
                  <text:p text:style-name="table_al">€ 709,55</text:p>
                </table:table-cell>
              </table:table-row>
              <table:table-row table:style-name="row">
                <table:table-cell table:style-name="entry" table:number-rows-spanned="1" table:number-columns-spanned="1">
                  <text:p text:style-name="table_al">1.6.2.2.2.1</text:p>
                </table:table-cell>
                <table:table-cell table:style-name="entry" table:number-rows-spanned="1" table:number-columns-spanned="1">
                  <text:p text:style-name="table_al">op de raadsstukken behorende bij en verslagen van raadsvergaderingen die bij de abonnementhouder worden thuisbezorgd c.q. toegezonden (raad plus 2 commissies)</text:p>
                </table:table-cell>
                <table:table-cell table:style-name="entry" table:number-rows-spanned="1" table:number-columns-spanned="1">
                  <text:p text:style-name="table_al">€ 605,60</text:p>
                </table:table-cell>
              </table:table-row>
              <table:table-row table:style-name="row">
                <table:table-cell table:style-name="entry" table:number-rows-spanned="1" table:number-columns-spanned="1">
                  <text:p text:style-name="table_al">1.6.2.2.2.2</text:p>
                </table:table-cell>
                <table:table-cell table:style-name="entry" table:number-rows-spanned="1" table:number-columns-spanned="1">
                  <text:p text:style-name="table_al">op de raadsstukken behorende bij en verslagen van raadsvergaderingen die bij de abonnementhouder worden thuisbezorgd c.q. toegezonden (raad plus 1 commissie)</text:p>
                </table:table-cell>
                <table:table-cell table:style-name="entry" table:number-rows-spanned="1" table:number-columns-spanned="1">
                  <text:p text:style-name="table_al">€ 501,25</text:p>
                </table:table-cell>
              </table:table-row>
              <table:table-row table:style-name="row">
                <table:table-cell table:style-name="entry" table:number-rows-spanned="1" table:number-columns-spanned="1">
                  <text:p text:style-name="table_al">1.6.2.2.2.3</text:p>
                </table:table-cell>
                <table:table-cell table:style-name="entry" table:number-rows-spanned="1" table:number-columns-spanned="1">
                  <text:p text:style-name="table_al">op de raadsstukken behorende bij en verslagen van raadsvergaderingen die bij de abonnementhouder worden thuisbezorgd c.q. toegezonden (uitsluitend raadsstukken)</text:p>
                </table:table-cell>
                <table:table-cell table:style-name="entry" table:number-rows-spanned="1" table:number-columns-spanned="1">
                  <text:p text:style-name="table_al">€ 396,85</text:p>
                </table:table-cell>
              </table:table-row>
              <table:table-row table:style-name="row">
                <table:table-cell table:style-name="entry" table:number-rows-spanned="1" table:number-columns-spanned="1">
                  <text:p text:style-name="table_al">1.6.2.2.3</text:p>
                </table:table-cell>
                <table:table-cell table:style-name="entry" table:number-rows-spanned="1" table:number-columns-spanned="1">
                  <text:p text:style-name="table_al">het bepaalde onder 1.7.2.2.1 en 1.7.2.2.2 is niet van toepassing voor het verstrekken van die stukken aan de fracties uit de gemeenteraad tot maximaal een aantal gelijk aan driemaal het aantal leden van de desbetreffende fractie, vermeerderd met vijf stuks per fractie, een en ander voor zover dit aantal aan één adres gezonden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4</text:p>
                </table:table-cell>
                <table:table-cell table:style-name="entry" table:number-rows-spanned="1" table:number-columns-spanned="1">
                  <text:p text:style-name="table_al">De abonnementen kunnen op elk gewenst tijdstip ingaan en hebben te rekenen vanaf de ingangsdatum een geldigheidsduur van 12 maanden ongeacht het aantal te verstrekken stukken. De stukken, die betrekking hebben op de begrotingen en rekeningen, zijn echter niet in het abonnemen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commissiestukken behorende bij en verslagen van raadscommissies die door de abonnementhouder worden opgehaald (3 commissies)</text:p>
                </table:table-cell>
                <table:table-cell table:style-name="entry" table:number-rows-spanned="1" table:number-columns-spanned="1">
                  <text:p text:style-name="table_al">€ 284,65</text:p>
                </table:table-cell>
              </table:table-row>
              <table:table-row table:style-name="row">
                <table:table-cell table:style-name="entry" table:number-rows-spanned="1" table:number-columns-spanned="1">
                  <text:p text:style-name="table_al">1.6.3.2.1.2</text:p>
                </table:table-cell>
                <table:table-cell table:style-name="entry" table:number-rows-spanned="1" table:number-columns-spanned="1">
                  <text:p text:style-name="table_al">op de commissiestukken behorende bij en verslagen van raadscommissies die door de abonnementhouder worden opgehaald (2 commissies)</text:p>
                </table:table-cell>
                <table:table-cell table:style-name="entry" table:number-rows-spanned="1" table:number-columns-spanned="1">
                  <text:p text:style-name="table_al">€ 192,30</text:p>
                </table:table-cell>
              </table:table-row>
              <table:table-row table:style-name="row">
                <table:table-cell table:style-name="entry" table:number-rows-spanned="1" table:number-columns-spanned="1">
                  <text:p text:style-name="table_al">1.6.3.2.1.3</text:p>
                </table:table-cell>
                <table:table-cell table:style-name="entry" table:number-rows-spanned="1" table:number-columns-spanned="1">
                  <text:p text:style-name="table_al">op de commissiestukken behorende bij en verslagen van raadscommissies die door de abonnementhouder worden opgehaald (1 commissie)</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commissiestukken behorende bij en verslagen van raadscommissies die bij de abonnementhouder worden thuisbezorgd c.q. toegezonden (3 commissies)</text:p>
                </table:table-cell>
                <table:table-cell table:style-name="entry" table:number-rows-spanned="1" table:number-columns-spanned="1">
                  <text:p text:style-name="table_al">€ 313,10</text:p>
                </table:table-cell>
              </table:table-row>
              <table:table-row table:style-name="row">
                <table:table-cell table:style-name="entry" table:number-rows-spanned="1" table:number-columns-spanned="1">
                  <text:p text:style-name="table_al">1.6.3.2.2.1</text:p>
                </table:table-cell>
                <table:table-cell table:style-name="entry" table:number-rows-spanned="1" table:number-columns-spanned="1">
                  <text:p text:style-name="table_al">op de commissiestukken behorende bij en verslagen van raadscommissies die bij de abonnementhouder worden thuisbezorgd c.q. toegezonden (2 commissies)</text:p>
                </table:table-cell>
                <table:table-cell table:style-name="entry" table:number-rows-spanned="1" table:number-columns-spanned="1">
                  <text:p text:style-name="table_al">€ 208,70</text:p>
                </table:table-cell>
              </table:table-row>
              <table:table-row table:style-name="row">
                <table:table-cell table:style-name="entry" table:number-rows-spanned="1" table:number-columns-spanned="1">
                  <text:p text:style-name="table_al">1.6.3.2.2.2</text:p>
                </table:table-cell>
                <table:table-cell table:style-name="entry" table:number-rows-spanned="1" table:number-columns-spanned="1">
                  <text:p text:style-name="table_al">op de commissiestukken behorende bij en verslagen van raadscommissies die bij de abonnementhouder worden thuisbezorgd c.q. toegezonden (1 commissie)</text:p>
                </table:table-cell>
                <table:table-cell table:style-name="entry" table:number-rows-spanned="1" table:number-columns-spanned="1">
                  <text:p text:style-name="table_al">€ 10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bonnementen kunnen op elk gewenst tijdstip ingaan en hebben te rekenen vanaf de ingangsdatum een geldigheidsduur van 12 maanden ongeacht het aantal te verstrekk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tot het verstrekken van een gemeenteplattegron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6335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een afschrift van de brandveiligheidsverordening</text:p>
                </table:table-cell>
                <table:table-cell table:style-name="entry" table:number-rows-spanned="1" table:number-columns-spanned="1">
                  <text:p text:style-name="table_al">€ 63,35</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en afschrift van algemene plaatselijke verordening</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een afschrift van alle overige plaatselijke verordeningen, voor zover niet in deze tarieventabel genoemd,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6.5.5.1</text:p>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 3,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doen van nasporingen in het gemeentelijke kadaster voor ieder daaraan besteed kwartier</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19,7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bewijs van in leven zijn (front-office of digitale balie)</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Het waarmerken van originele stukken indien de aanvrager de noodzakelijkheid hiervoor aantoont en het daarnaast onmogelijk is om op eenvoudige wijze een duplicaat van het origineel te verkrijgen, per stuk</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tot het verkrijgen van een bewijs van Nederlanderschap (front-office of digitale balie)</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tot het schriftelijk aanvragen van een bewijs van Nederlanderschap</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zoek tot naturalisatie 1 persoon (standaard tarief)</text:p>
                </table:table-cell>
                <table:table-cell table:style-name="entry" table:number-rows-spanned="1" table:number-columns-spanned="1">
                  <text:p text:style-name="table_al">€ 937,0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zoek tot naturalisatie 1 persoon (verlaagd tarief)</text:p>
                </table:table-cell>
                <table:table-cell table:style-name="entry" table:number-rows-spanned="1" table:number-columns-spanned="1">
                  <text:p text:style-name="table_al">€ 696,9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zoek tot naturalisatie meerdere personen (standaard tarief)</text:p>
                </table:table-cell>
                <table:table-cell table:style-name="entry" table:number-rows-spanned="1" table:number-columns-spanned="1">
                  <text:p text:style-name="table_al">€ 1.196,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verzoek tot naturalisatie meerdere personen (verlaagd tarief)</text:p>
                </table:table-cell>
                <table:table-cell table:style-name="entry" table:number-rows-spanned="1" table:number-columns-spanned="1">
                  <text:p text:style-name="table_al">€ 957,3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een Enkelvoudige optie Nederlandenschap</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voor een Gemeenschappelijke optie Nederlandenschap</text:p>
                </table:table-cell>
                <table:table-cell table:style-name="entry" table:number-rows-spanned="1" table:number-columns-spanned="1">
                  <text:p text:style-name="table_al">€ 339,3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 29,1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Hoofdstuk 10: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2,25</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80,0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171,7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kansspelautomaten, welke vergunning geldt voor een periode van drie jaar</text:p>
                </table:table-cell>
                <table:table-cell table:style-name="entry" table:number-rows-spanned="1" table:number-columns-spanned="1">
                  <text:p text:style-name="table_al">€ 240,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2,7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inschrijving van een locatie voor kinderopvang, BSO, gastouderbureau of peuterspeelzaal in het Landelijk Register Kinderopvang en Peuterspeelzalen (LRKP) op grond van artikel 45 e.v. van de Wet kinderopvang</text:p>
                </table:table-cell>
                <table:table-cell table:style-name="entry" table:number-rows-spanned="1" table:number-columns-spanned="1">
                  <text:p text:style-name="table_al">€ 1.105,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inschrijving van een gastouder in het LRKP</text:p>
                  <text:p text:style-name="table_al">Dit bedrag wordt in rekening gebracht bij het gastouderbureau dat zorgt voor de aanvraag.</text:p>
                </table:table-cell>
                <table:table-cell table:style-name="entry" table:number-rows-spanned="1" table:number-columns-spanned="1">
                  <text:p text:style-name="table_al">€ 536,8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Hoofdstuk 13: Telecommunicatie en nut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het verkrijgen van instemming of vergunning omtrent het tijdstip, plaats en werk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418,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conform voorgaand artikel 1.13.1 wordt bij aaneengesloten graafwerkzaamheden van 25 meter tot 500 meter, met een toeslag over de totaal bemeten sleuflengte, per strekkende meter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conform voorgaand artikel 1.13.1 wordt bij aaneengesloten graafwerkzaamheden van 500 meter tot 2000 meter, met een toeslag over de totaal bemeten sleuflengte, per strekkende meter verhoogd me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starttarief voor het in behandeling nemen van een aanvraag voor aaneengesloten graafwerkzaamheden van meer dan 2.000 meter is het tarief van hoofdstuk 1.13.1. De aanvrager krijgt vervolgens schriftelijk een begroting inclusief onderbouwing van de totale kosten. De gemeente neemt de aanvraag pas verder in behandeling na schriftelijk akkoord van de aanvrager binnen vier weken. Hebben we geen schriftelijk akkoord binnen vier weken, dan vervalt de aanvraag. Het starttarief wordt dan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een graafmelding met een tracélengte tot 25 meter</text:p>
                </table:table-cell>
                <table:table-cell table:style-name="entry" table:number-rows-spanned="1" table:number-columns-spanned="1">
                  <text:p text:style-name="table_al">€ 96,35</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en direct samenhangend met de uitvoering van bijzondere transporten</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4.1.1</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7.1 van het Voertuigenreglement (Stb.1994, 450)</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strekken van een gehandicaptenparkeerkaart (GPK)</text:p>
                </table:table-cell>
                <table:table-cell table:style-name="entry" table:number-rows-spanned="1" table:number-columns-spanned="1">
                  <text:p text:style-name="table_al">€ 132,8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lengen van een gehandicaptenparkeerkaart (GPK)</text:p>
                </table:table-cell>
                <table:table-cell table:style-name="entry" table:number-rows-spanned="1" table:number-columns-spanned="1">
                  <text:p text:style-name="table_al">€ 30,6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A4- en A3-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per pagina op papier van ander formaat dan A4 of A3</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indien kaarten en tekeningen uit het archief van de gemeente moeten worden opgespoord, geldt een toeslag per kaart en tekening van</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aarten van het geldende bestemmingsplan, per kaart op A4- of A3-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monteren van kaarten en tekeningen tot samengestelde overzichten dan wel overzichtskaarten wordt het tarief per kopie verhoogd met</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 tot het verkrijgen van een vergunning ingevolge artikel 5:18 van de APV voor de verkoop van goederen</text:p>
                </table:table-cell>
                <table:table-cell table:style-name="entry" table:number-rows-spanned="1" table:number-columns-spanned="1">
                  <text:p text:style-name="table_al">€ 44,45</text:p>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ingevolge artikel 3, eerste lid, van de Alcoholwet (Stb. 2021, 26)</text:p>
                </table:table-cell>
                <table:table-cell table:style-name="entry" table:number-rows-spanned="1" table:number-columns-spanned="1">
                  <text:p text:style-name="table_al">€ 505,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zoek tot wijziging van een bestaande vergunning</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vergunning ingevolge artikel 2:10 van de APV, voor het exploiteren van een openbare inrichting die tevens een inrichting is in de zin van de Alcoholwet</text:p>
                </table:table-cell>
                <table:table-cell table:style-name="entry" table:number-rows-spanned="1" table:number-columns-spanned="1">
                  <text:p text:style-name="table_al">€ 252,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ingevolge artikel 2:10 van de APV, voor het exploiteren van een openbare inrichting die geen inrichting is in de zin van de Alcoholwet</text:p>
                </table:table-cell>
                <table:table-cell table:style-name="entry" table:number-rows-spanned="1" table:number-columns-spanned="1">
                  <text:p text:style-name="table_al">€ 505,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tot wijziging van een bestaande exploitatievergunning</text:p>
                </table:table-cell>
                <table:table-cell table:style-name="entry" table:number-rows-spanned="1" table:number-columns-spanned="1">
                  <text:p text:style-name="table_al">€ 43,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ontheffing ingevolge artikel 2:18, lid 2 van de APV van het verbod om para-commerciële rechtspersonen alcoholhoudende drank te laten verstrekken tijdens bijeenkomsten van persoonlijke aard en bijeenkomsten die zijn gericht op personen die niet of rechtstreeks bij de activiteiten van de desbetreffende rechtspersoon zijn betrokk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krijgen van een ontheffing voor de sluitingstijd ingevolge artikel 2:11, lid 5 van de APV</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verkrijgen van een vergunning als bedoeld in artikel 2:10 van de APV om terrasmeubilair te mogen plaatsen op het voor publiek toegankelijke (verharde) gedeelte</text:p>
                </table:table-cell>
                <table:table-cell table:style-name="entry" table:number-rows-spanned="1" table:number-columns-spanned="1">
                  <text:p text:style-name="table_al">€ 44,45</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tot het verkrijgen van een vergunning als bedoeld in artikel 2:7 van de APV voor het houden van een evenement</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tot het verkrijgen van een vergunning ingevolge artikel 5:23 van de APV voor het houden van een snuffelmark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aanwijzing van een terrein als bedoeld in artikel 5:32 van de APV voor het houden van een crosswedstrijd</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aanvraag tot het verkrijgen van een standplaatsvergunning voor de weekmarkt, gelet op de Verordening Fysieke Leefomgeving (VFL) Bernheze 2021</text:p>
                </table:table-cell>
                <table:table-cell table:style-name="entry" table:number-rows-spanned="1" table:number-columns-spanned="1">
                  <text:p text:style-name="table_al">€ 97,55</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of een wijziging daarvan voor een seksinrichting of escortbedrijf als bedoeld in artikel 3:4, eerste lid, van de APV</text:p>
                </table:table-cell>
                <table:table-cell table:style-name="entry" table:number-rows-spanned="1" table:number-columns-spanned="1">
                  <text:p text:style-name="table_al">€ 757,9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Hoofdstuk 4: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 zake van het in behandeling nemen van een aanvraag voor een ontheffing als bedoeld in de winkeltijdenwet</text:p>
                </table:table-cell>
                <table:table-cell table:style-name="entry" table:number-rows-spanned="1" table:number-columns-spanned="1">
                  <text:p text:style-name="table_al">€ 24,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3">
                  <text:p text:style-name="table_al">
                    <text:span text:style-name="nadrukvet">Hoofdstuk 5: Vergunning voor het aanbrengen van lichtreclame of reclamebord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
                    <text:span text:style-name="nadrukvet">Hoofdstuk 6: Vergunning voor het houden van coll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als bedoeld in artikel 5:13 van de APV voor het houden van collecten</text:p>
                </table:table-cell>
                <table:table-cell table:style-name="entry" table:number-rows-spanned="1" table:number-columns-spanned="1">
                  <text:p text:style-name="table_al">€ 24,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3">
                  <text:p text:style-name="table_al">
                    <text:span text:style-name="nadrukvet">Hoofdstuk 7: Vergunning voor het aanleggen, stoken of hebben van vuur in de openlucht</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tot het verkrijgen van een ontheffing als bedoeld in artikel 5:34 van de APV voor het aanleggen, stoken of hebben van vuur in de openlucht (1x standaardtarief)</text:p>
                </table:table-cell>
                <table:table-cell table:style-name="entry" table:number-rows-spanned="1" table:number-columns-spanned="1">
                  <text:p text:style-name="table_al">€ 43,1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3">
                  <text:p text:style-name="table_al">
                    <text:span text:style-name="nadrukvet">Hoofdstuk 8: Afgeven en waarmerken van een register voor rijwielhandelaren, uitdragers, opkopers en tagrijn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ter zake van het in behandeling nemen van een aanvraag tot het afgeven en waarmerken van een register voor rijwielhandelaren, uitdragers, opkopers en tagrijnen</text:p>
                </table:table-cell>
                <table:table-cell table:style-name="entry" table:number-rows-spanned="1" table:number-columns-spanned="1">
                  <text:p text:style-name="table_al">€ 30,2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3">
                  <text:p text:style-name="table_al">
                    <text:span text:style-name="nadrukvet">Hoofdstuk 9: Vergunning voor het inzamelen van oud papier en andere afvalstoff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ter zake van het in behandeling nemen van een aanvraag tot het verkrijgen van een vergunning als bedoeld in de artikel 3.2.2 van de Verordening Fysieke Leefomgeving (VFL) Bernheze 2021 of een wijziging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inzamelen van oud papier en andere afvalstoffen door en ten behoeve van een vereniging of instelling (niet bedrijfsmati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74,5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3">
                  <text:p text:style-name="table_al">
                    <text:span text:style-name="nadrukvet">Hoofdstuk 10: Bemiddeling bij publicatie van provinciewege op grond van ontgrondingsverordening</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verlenen van bemiddeling bij de publicatie van provinciewege op grond van de Brabantse omgevingsverordening van de provincie Noord-Brabant ter publicatie toegezonden aanvragen om ontgrondingsvergunningen</text:p>
                </table:table-cell>
                <table:table-cell table:style-name="entry" table:number-rows-spanned="1" table:number-columns-spanned="1">
                  <text:p text:style-name="table_al">€ 121,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3">
                  <text:p text:style-name="table_al">
                    <text:span text:style-name="nadrukvet">Hoofdstuk 11: Uittreksel uit het gemeentelijk bodeminformatiesysteem (BIS)</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strekken van een uittreksel uit het gemeentelijk bodeminformatiesysteem (BIS)</text:p>
                </table:table-cell>
                <table:table-cell table:style-name="entry" table:number-rows-spanned="1" table:number-columns-spanned="1">
                  <text:p text:style-name="table_al">€ 29,10</text:p>
                </table:table-cell>
              </table:table-row>
            </table:table>
            <text:p text:style-name="table_bottom"/>
          </text:section>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Hoofdstuk 12: Ontheffing ingevolge de Zonda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verkrijgen van een ontheffing ingevolge de Zondagswet</text:p>
                </table:table-cell>
                <table:table-cell table:style-name="entry" table:number-rows-spanned="1" table:number-columns-spanned="1">
                  <text:p text:style-name="table_al">€ 29,1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3">
                  <text:p text:style-name="table_al">
                    <text:span text:style-name="nadrukvet">Hoofdstuk 13: Ontheffing voor het gebruik van geluidsversterkende apparatuur</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 aanvraag tot het verkrijgen van een ontheffing ingevolge artikel 4:6 van de APV voor het gebruik van geluidsversterkende apparatuur</text:p>
                </table:table-cell>
                <table:table-cell table:style-name="entry" table:number-rows-spanned="1" table:number-columns-spanned="1">
                  <text:p text:style-name="table_al">€ 29,1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3">
                  <text:p text:style-name="table_al">
                    <text:span text:style-name="nadrukvet">Hoofdstuk 14: Ontheffing voor het verbod om te kamperen buiten de reguliere kampeerterreinen</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ontheffing ingevolge artikel 5.3.1 van de Verordening Fysieke Leefomgeving (VFL) Bernheze 2021 voor het kamperen buiten de reguliere kampeerterreinen</text:p>
                </table:table-cell>
                <table:table-cell table:style-name="entry" table:number-rows-spanned="1" table:number-columns-spanned="1">
                  <text:p text:style-name="table_al">€ 29,1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3">
                  <text:p text:style-name="table_al">
                    <text:span text:style-name="nadrukvet">Hoofdstuk 15: In deze titel niet benoemde vergunning, ontheffing of andere beschikking</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8,00</text:p>
                </table:table-cell>
              </table:table-row>
            </table:table>
            <text:p text:style-name="table_bottom"/>
          </text:section>
          <text:p text:style-name="al"/>
          <text:p text:style-name="al"/>
          <text:p text:style-name="al"/>
          <text:p text:style-name="al"/>
          <text:p text:style-name="al">Tarieventabel legesverordening Bernheze 2021 behorend bij raadsbesluit van 16 december 2021.</text:p>
          <text:p text:style-name="al"/>
          <text:p text:style-name="al"/>
          <text:p text:style-name="al">Leandra Kilian</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Bernheze 2022</meta:user-defined>
    <dc:language>nl</dc:language>
    <meta:user-defined meta:name="OVERHEIDop.locatietype/OVERHEIDop.gebiedsmarkering">Gemeente</meta:user-defined>
    <meta:user-defined meta:name="DC.title">VERORDENING OP DE HEFFING EN DE INVORDERING VAN LEGES BERNHEZE 2022</meta:user-defined>
    <meta:user-defined meta:name="DCTERMS.W3CDTF/DCTERMS.available">2022-01-03</meta:user-defined>
    <meta:user-defined meta:name="DCTERMS.W3CDTF/OVERHEIDop.jaargang">2022</meta:user-defined>
    <meta:user-defined meta:name="OVERHEIDop.publicationIssue">137</meta:user-defined>
    <meta:user-defined meta:name="OVERHEIDop.betreftRegeling">CVDR667466_1</meta:user-defined>
    <meta:user-defined meta:name="xs:date/OVERHEIDop.startdatum">2022-01-01</meta:user-defined>
    <meta:user-defined meta:name="OVERHEIDop.GmbID/DC.identifier">gmb-2022-137</meta:user-defined>
    <meta:user-defined meta:name="OVERHEIDop.versieInformatie"/>
  </office:meta>
</office:document-meta>
</file>