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3023 - Wittenburgerweg 1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3023</text:p>
            <text:p text:style-name="common-al">De vergunning is naar de aanvrager verzonden op 23 maart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36991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9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991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3023 - Wittenburgerweg 142, Wassenaa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991</meta:user-defined>
    <meta:user-defined meta:name="OVERHEIDop.GmbID/DC.identifier">gmb-2022-136991</meta:user-defined>
    <meta:user-defined meta:name="OVERHEIDop.versieInformatie"/>
  </office:meta>
</office:document-meta>
</file>