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- het uitbouwen van de woning, Z/22/062321 - Vijverweg 1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2321</text:p>
            <text:p text:style-name="common-al">De vergunning is naar de aanvrager verzonden op 23 maart 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Voorlopige voorziening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36990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990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990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- het uitbouwen van de woning, Z/22/062321 - Vijverweg 15, Wassenaar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6990</meta:user-defined>
    <meta:user-defined meta:name="OVERHEIDop.GmbID/DC.identifier">gmb-2022-136990</meta:user-defined>
    <meta:user-defined meta:name="OVERHEIDop.versieInformatie"/>
  </office:meta>
</office:document-meta>
</file>