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maatregelen Volta Limburg Classi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de Volta Limburg Classic in het weekend van 2 en 3 april 2022 gelden de volgende tijdelijke verkeersmaatregelen:</text:p>
            <text:list text:style-name="id1-3-2-1-1-2">
              <text:list-item text:style-override="id1-3-2-1-1-2-1">
                <text:number>1.</text:number>
                <text:p text:style-name="al">Het instellen van een eenrichtingverkeer van de Trichterweg (rijrichting van Oost Maarland naar Eijsden) op zondag 2 april 2022 van 07.00 uur tot 18.30 uur.</text:p>
                <text:p text:style-name="al"/>
              </text:list-item>
            </text:list>
            <text:p text:style-name="common-al">
            <text:span text:style-name="nadrukvet">Parkeerverboden</text:span>
          </text:p>
            <text:list text:style-name="id1-3-2-1-1-4">
              <text:list-item text:style-override="id1-3-2-1-1-4-1">
                <text:number>1.</text:number>
                <text:p text:style-name="al">Vrijdag 1 april 2022 parkeerverbod deel van de Vroenhof (rechterzijde) vanaf 12.00 uur tot zaterdag 2 april 2022 18.00 uur;</text:p>
              </text:list-item>
              <text:list-item text:style-override="id1-3-2-1-1-4-2">
                <text:number>2.</text:number>
                <text:p text:style-name="al">Vrijdag 1 april 2022 parkeerverbod aan de zijde van Prins Bernhardstraat huisnummers 2 t/m 6 (tussen de Wilhelminastraat en Graaf de Liedekerkstraat) vanaf <text:span text:style-name="nadrukvet">08.00</text:span> uur tot zaterdag 2 april 2022 19.00 uur.</text:p>
              </text:list-item>
              <text:list-item text:style-override="id1-3-2-1-1-4-3">
                <text:number>3.</text:number>
                <text:p text:style-name="al">Vrijdag 1 april 2022 parkeerverbod aan de zijde van Diepstraat huisnummers 7 t/m 23 (tussen de Wilhelminastraat en Graaf de Geloeslaan) vanaf <text:span text:style-name="nadrukvet">08.00</text:span> uur tot zaterdag 2 april 2022 19.00 uur.</text:p>
              </text:list-item>
              <text:list-item text:style-override="id1-3-2-1-1-4-4">
                <text:number>4.</text:number>
                <text:p text:style-name="al">Vrijdag 1 april 2022 parkeerverbod aan de zijde van Prins Bernhardstraat huisnummers 1 t/m 5 (tussen de Schoolstraat en Ursulinenstraat vanaf <text:span text:style-name="nadrukvet">16.00</text:span> uur tot zaterdag 2 april 2022 19.00 uur.</text:p>
              </text:list-item>
              <text:list-item text:style-override="id1-3-2-1-1-4-5">
                <text:number>5.</text:number>
                <text:p text:style-name="al">Vrijdag 1 april 2022 Wilhelminastraat (tussen Kleteborg en Diepstraat), vanaf 12.00 uur tot zaterdag 2 april 2022 19.00 uur;</text:p>
              </text:list-item>
              <text:list-item text:style-override="id1-3-2-1-1-4-6">
                <text:number>6.</text:number>
                <text:p text:style-name="al">Vrijdag 1 april 2022 tweezijdig parkeerverboden in de Spauwenstraat, Prins Bernhardstraat, Veldje en Mgr. Nolenstraat vanaf 22.00 uur tot zaterdag 2 april 2022 19.00 uur; </text:p>
              </text:list-item>
              <text:list-item text:style-override="id1-3-2-1-1-4-7">
                <text:number>7.</text:number>
                <text:p text:style-name="al">Zaterdag 2 april 2022 van 06.00 uur tot 19.00 uur in de Diepstraat (tussen Kerkstraat en Spauwenstraat) en in de Prins Bernhardstraat (tussen Ursulinestraat en Veldje); </text:p>
              </text:list-item>
              <text:list-item text:style-override="id1-3-2-1-1-4-8">
                <text:number>8.</text:number>
                <text:p text:style-name="al">Zaterdag 2 april 2022 tweezijdig parkeerverboden in Kasteellaan, Trichterweg, Vogelzang, Spauwenstraat, Kapelkesstraat, Steegstraat, de la Margellelaan, Graaf de Geloeslaan, vanaf 11.00 uur tot 17.30 uur.</text:p>
              </text:list-item>
              <text:list-item text:style-override="id1-3-2-1-1-4-9">
                <text:number>9.</text:number>
                <text:p text:style-name="al">Zaterdag 2 april 2022 parkeerverbod en geheel afsluiten van de Vroenhof, vanaf 18.00 uur tot zondag 3 april 2022 20.00 uur<text:span text:style-name="nadrukvet">.</text:span>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</text:span>
            <text:span text:style-name="datum">28 maart 2022</text:span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6986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8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8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maatregelen Volta Limburg Classic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986</meta:user-defined>
    <meta:user-defined meta:name="OVERHEIDop.GmbID/DC.identifier">gmb-2022-136986</meta:user-defined>
    <meta:user-defined meta:name="OVERHEIDop.versieInformatie"/>
  </office:meta>
</office:document-meta>
</file>