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17 - het brandveilig gebruik van een onderwijslocatie op de locatie Panneroodstraat 3, 1503 XH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9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101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983</meta:user-defined>
    <meta:user-defined meta:name="OVERHEIDop.GmbID/DC.identifier">gmb-2022-136983</meta:user-defined>
    <meta:user-defined meta:name="OVERHEIDop.versieInformatie"/>
  </office:meta>
</office:document-meta>
</file>