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lder 4, 5374 MJ Scha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2 een besluit genomen op de aanvraag voor een omgevingsvergunning met zaaknummer Z2022-000135.</text:p>
            <text:p text:style-name="common-al">De zaak betreft locatie Bulder 4, 5374MJ Schaijk en heeft de omschrijving "plaatsen van een dubbele carport". De vergunning is verleend.</text:p>
            <text:p text:style-name="common-al">Het besluit betreft de volgende onderdelen: Bouwen.</text:p>
            <text:p text:style-name="common-al">Het besluit is verzonden op: 24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98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35</meta:user-defined>
    <meta:user-defined meta:name="DCTERMS.abstract">plaatsen van een dubbele carport</meta:user-defined>
    <dc:language>nl</dc:language>
    <meta:user-defined meta:name="OVERHEIDop.locatietype/OVERHEIDop.gebiedsmarkering">Punt</meta:user-defined>
    <meta:user-defined meta:name="DC.title">Besluit aanvraag omgevingsvergunning Bulder 4, 5374 MJ Schaij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80</meta:user-defined>
    <meta:user-defined meta:name="OVERHEIDop.GmbID/DC.identifier">gmb-2022-136980</meta:user-defined>
    <meta:user-defined meta:name="OVERHEIDop.versieInformatie"/>
  </office:meta>
</office:document-meta>
</file>