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Hoofdweg 301, Bellingwolde, aanleg vijver, verzenddatum: 11 januari 2022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69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vrij project: Hoofdweg 301, Bellingwolde, aanleg vijver, verzenddatum: 11 januari 2022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698</meta:user-defined>
    <meta:user-defined meta:name="OVERHEIDop.GmbID/DC.identifier">gmb-2022-13698</meta:user-defined>
    <meta:user-defined meta:name="OVERHEIDop.versieInformatie"/>
  </office:meta>
</office:document-meta>
</file>