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bestaande antennes, Z/22/062003 - Oranje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003</text:p>
            <text:p text:style-name="common-al">De vergunning is naar de aanvrager verzonden op 18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7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de bestaande antennes, Z/22/062003 - Oranjelaan 2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78</meta:user-defined>
    <meta:user-defined meta:name="OVERHEIDop.GmbID/DC.identifier">gmb-2022-136978</meta:user-defined>
    <meta:user-defined meta:name="OVERHEIDop.versieInformatie"/>
  </office:meta>
</office:document-meta>
</file>