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rrectie op Bestedingsplan Subsidies 2022</text:p>
      <text:section text:name="regeling_id1-3-2" text:style-name="regeling">
        <text:section text:name="aanhef_id1-3-2-1" text:style-name="aanhef">
          <text:section text:name="preambule_id1-3-2-1-1" text:style-name="preambule">
            <text:p text:style-name="al">
            <text:span text:style-name="nadrukvet">Het college 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kkoord te gaan met de volgende aanpassingen van het Bestedingsplan subsidies 2022:</text:p>
                <text:list text:style-name="id1-3-2-2-1-2-1-3">
                  <text:list-item text:style-override="id1-3-2-2-1-2-1-3-1">
                    <text:number>a.</text:number>
                    <text:p text:style-name="al">De te verstrekken subsidie aan Stichting Jeugdgezondheidszorg Zuid-Holland West te verhogen met € 69.001;</text:p>
                  </text:list-item>
                  <text:list-item text:style-override="id1-3-2-2-1-2-1-3-2">
                    <text:number>b.</text:number>
                    <text:p text:style-name="al">De te verstrekken subsidie aan Stichting Jong Perspectief te verhogen met € 26.500.</text:p>
                  </text:list-item>
                </text:list>
              </text:list-item>
            </text:list>
            <text:p text:style-name="al">
            <text:span text:style-name="nadrukvet">Korte omschrijving </text:span>
          </text:p>
            <text:p text:style-name="al">Ieder jaar wordt in het najaar het Bestedingsplan subsidies opgesteld voor het volgend jaar aan de hand van de op dat moment beschikbare gegevens. De in het Bestedingsplan opgenomen bedragen worden via een subsidie beschikt.</text:p>
            <text:p text:style-name="al"/>
            <text:p text:style-name="al">Dit jaar zijn er echter afwijkingen van het Bestedingsplan Subsidies 2022 ontstaan in de beschikte subsidies aan de Stichting Jeugdgezondheidszorg Zuid-Holland West (JGZ-ZHW) en aan Stichting Jong Perspectief. </text:p>
            <text:p text:style-name="al"/>
            <text:p text:style-name="al">Voor JGZ-ZHW gaat dit om een verhoging van € 69.001, hetgeen te maken heeft met de toevoeging van het prenataal huisbezoek en de vaccinatie MenACWY aan het BasisTakenPakket. </text:p>
            <text:p text:style-name="al"/>
            <text:p text:style-name="al">Voor Jong Perspectief gaat het om een verhoging van € 26.500, hetgeen te maken heeft met de door de gemeente gewenste uitbreiding van het aantal gekoppelde maatjes aan jongeren.</text:p>
            <text:p text:style-name="al"/>
            <text:p text:style-name="al">Er is ruimte binnen het reguliere budget om deze kosten te dekken.</text:p>
            <text:p text:style-name="al"/>
            <text:p text:style-name="al">In totaal betreft het een correctie van € 95.501 op het collegebesluit over het Bestedingsplan subsidies 2022 van 30 november 2021.</text:p>
          </text:section>
        </text:section>
        <text:section text:name="regeling-sluiting_id1-3-2-3" text:style-name="regeling-sluiting">
          <text:section text:name="ondertekening_id1-3-2-3-1">
            <text:p><text:span text:style-name="functie">Ondertekening, Zoetermeer 8 maart 2022</text:span></text:p>
          </text:section>
          <text:section text:name="ondertekening_id1-3-2-3-2">
            <text:p><text:span text:style-name="functie"/></text:p>
            <text:p><text:span text:style-name="functie">de secretaris,</text:span></text:p>
            <text:p><text:span text:style-name="functie">B.J.D. Huykman</text:span></text:p>
          </text:section>
          <text:section text:name="ondertekening_id1-3-2-3-3">
            <text:p><text:span text:style-name="functie"/></text:p>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697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7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7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Correctie op Bestedingsplan Subsidies 2022</meta:user-defined>
    <meta:user-defined meta:name="DCTERMS.W3CDTF/DCTERMS.available">2022-03-31</meta:user-defined>
    <meta:user-defined meta:name="DCTERMS.W3CDTF/OVERHEIDop.jaargang">2022</meta:user-defined>
    <meta:user-defined meta:name="OVERHEIDop.publicationIssue">136975</meta:user-defined>
    <meta:user-defined meta:name="OVERHEIDop.GmbID/DC.identifier">gmb-2022-136975</meta:user-defined>
    <meta:user-defined meta:name="OVERHEIDop.versieInformatie"/>
  </office:meta>
</office:document-meta>
</file>