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Biltho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Filmopnamen</text:span>
            <text:span text:style-name="nadrukvet"> op </text:span>
            <text:span text:style-name="nadrukvet">29 maart 2022 van 07.00 tot 17.00 uur,</text:span>
            <text:span text:style-name="nadrukvet"/>
            <text:span text:style-name="nadrukvet">30 maart 2022 van 07.00 tot 17.00 uur,</text:span>
            <text:span text:style-name="nadrukvet"/>
            <text:span text:style-name="nadrukvet">31 maart 2022 van 07.00 tot 17.00 uur, 1 april 2022 van 07.00 tot 18.15 uur, 4 april 2022 van 07.00 tot 17.00 uur, 5 april 2022 van 07.00 tot 17.00 uur, 6 april 2022 van 07.00 tot 17.00 uur, Donderdag 7 april 2022 van 07.00 tot 17.00 uur, Maandag 11 april 2022 van 08.00 tot 18.00 uur, Dinsdag 12 april 2022 van 20.00 tot 06.00 uur en</text:span>
            <text:span text:style-name="nadrukvet"/>
            <text:span text:style-name="nadrukvet">13 april 2022 van 20.00 tot 06.00 uur.</text:span>
          </text:p>
            <text:p text:style-name="common-al">
            <text:span text:style-name="nadrukvet">Locatie:</text:span>
            <text:span text:style-name="nadrukvet">Kees</text:span>
            <text:span text:style-name="nadrukvet"> Boekelaan 1 te Bilthoven (SCHC)</text:span>
            <text:span text:style-name="nadrukvet"/>
          </text:p>
            <text:p text:style-name="common-al">
            <text:span text:style-name="nadrukvet">Datum besluit:</text:span>
            <text:span text:style-name="nadrukvet">25-03-2022</text:span>
            <text:span text:style-name="nadrukvet"/>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30-04-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696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6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6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De Bilt  Vergunning Algemeen Plaatselijke Verordening verleend voor het evenement              in Bilthoven.</meta:user-defined>
    <meta:user-defined meta:name="DCTERMS.W3CDTF/DCTERMS.available">2022-03-28</meta:user-defined>
    <meta:user-defined meta:name="DCTERMS.W3CDTF/OVERHEIDop.jaargang">2022</meta:user-defined>
    <meta:user-defined meta:name="OVERHEIDop.publicationIssue">136968</meta:user-defined>
    <meta:user-defined meta:name="OVERHEIDop.GmbID/DC.identifier">gmb-2022-136968</meta:user-defined>
    <meta:user-defined meta:name="OVERHEIDop.versieInformatie"/>
  </office:meta>
</office:document-meta>
</file>