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, Z/22/064484 - Klokbekerkreek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484</text:p>
            <text:p text:style-name="common-al">Ontvangstdatum: 23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5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5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5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4 bomen, Z/22/064484 - Klokbekerkreek 13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51</meta:user-defined>
    <meta:user-defined meta:name="OVERHEIDop.GmbID/DC.identifier">gmb-2022-136951</meta:user-defined>
    <meta:user-defined meta:name="OVERHEIDop.versieInformatie"/>
  </office:meta>
</office:document-meta>
</file>