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op de locatie Esdoornstraat 7, 3461 ER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090 en OLO nummer: 6697111</text:p>
            <text:p text:style-name="common-al">Op 31 januari 2022 heeft de gemeente een aanvraag ontvangen voor een omgevingsvergunning op het adres Esdoornstraat 7, 3461 ER Linschoten. </text:p>
            <text:p text:style-name="common-al">De aanvraag betreft het plaatsen van een dakkapel. De gemeente heeft op 23 maart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1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69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dakkapel op de locatie Esdoornstraat 7, 3461 ER Linscho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39</meta:user-defined>
    <meta:user-defined meta:name="OVERHEIDop.GmbID/DC.identifier">gmb-2022-136939</meta:user-defined>
    <meta:user-defined meta:name="OVERHEIDop.versieInformatie"/>
  </office:meta>
</office:document-meta>
</file>