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4476 - Konijnenlaan 45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476</text:p>
            <text:p text:style-name="common-al">Ontvangstdatum: 22 maart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6937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3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3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4476 - Konijnenlaan 45A, Wassenaar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937</meta:user-defined>
    <meta:user-defined meta:name="OVERHEIDop.GmbID/DC.identifier">gmb-2022-136937</meta:user-defined>
    <meta:user-defined meta:name="OVERHEIDop.versieInformatie"/>
  </office:meta>
</office:document-meta>
</file>