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oningsdag 2022 op woensdag 27 april 2022, Dorpsplein in Castricum, verzenddatum 24 maart 2022 (Z22 065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9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oningsdag 2022 op woensdag 27 april 2022, Dorpsplein in Castricum, verzenddatum 24 maart 2022 (Z22 065622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936</meta:user-defined>
    <meta:user-defined meta:name="OVERHEIDop.GmbID/DC.identifier">gmb-2022-136936</meta:user-defined>
    <meta:user-defined meta:name="OVERHEIDop.versieInformatie"/>
  </office:meta>
</office:document-meta>
</file>