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zonnepanelen, Z/22/064450 - Gang 1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4450</text:p>
            <text:p text:style-name="common-al">Ontvangstdatum: 23 maart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6932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932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932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zonnepanelen, Z/22/064450 - Gang 14, Wassenaar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932</meta:user-defined>
    <meta:user-defined meta:name="OVERHEIDop.GmbID/DC.identifier">gmb-2022-136932</meta:user-defined>
    <meta:user-defined meta:name="OVERHEIDop.versieInformatie"/>
  </office:meta>
</office:document-meta>
</file>