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e bestaande aanbouw en het maken van een nieuwe uitbouw, Z/22/064379 - Groot Hoefijzer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79</text:p>
            <text:p text:style-name="common-al">Ontvangstdatum: 21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3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de bestaande aanbouw en het maken van een nieuwe uitbouw, Z/22/064379 - Groot Hoefijzerlaan 59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30</meta:user-defined>
    <meta:user-defined meta:name="OVERHEIDop.GmbID/DC.identifier">gmb-2022-136930</meta:user-defined>
    <meta:user-defined meta:name="OVERHEIDop.versieInformatie"/>
  </office:meta>
</office:document-meta>
</file>