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een ziekenhuis Ziekenhuisterrein A18/Ettenseweg Doetinchem, Kemnaderallee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Ziekenhuisterrein A18/Ettenseweg Doetinchem, Kemnaderallee nr. 5</text:p>
            <text:p text:style-name="common-al">Omschrijving:  bouwen van een ziekenhuis</text:p>
            <text:p text:style-name="common-al">Dossiernummer:  20190133</text:p>
            <text:p text:style-name="common-al">Datum verzending: 3 januar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luit buiten behandeling aanvraag omgevingsvergunning voor het bouwen van een ziekenhuis Ziekenhuisterrein A18/Ettenseweg Doetinchem, Kemnaderallee nr. 5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93</meta:user-defined>
    <meta:user-defined meta:name="OVERHEIDop.GmbID/DC.identifier">gmb-2022-13693</meta:user-defined>
    <meta:user-defined meta:name="OVERHEIDop.versieInformatie"/>
  </office:meta>
</office:document-meta>
</file>