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tijdelijk baggerspeciedepot op het perceel achter Blokland 54, kadastraal bekend als sectie C nummer 293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89 en OLO nummer 6691407</text:p>
            <text:p text:style-name="common-al">Op 28 januari 2022 heeft de gemeente een aanvraag ontvangen voor een omgevingsvergunning op het perceel achter Blokland 54, kadastraal bekend als sectie C nummer 293 in Montfoort. </text:p>
            <text:p text:style-name="common-al">De aanvraag betreft het aanleggen van een tijdelijk baggerspeciedepot. De gemeente heeft op 23 maart 2022 besloten om de beslistermijn te verlengen voor een periode van maximaal vier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1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aanleggen van een tijdelijk baggerspeciedepot op het perceel achter Blokland 54, kadastraal bekend als sectie C nummer 293 in Montfoo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24</meta:user-defined>
    <meta:user-defined meta:name="OVERHEIDop.GmbID/DC.identifier">gmb-2022-136924</meta:user-defined>
    <meta:user-defined meta:name="OVERHEIDop.versieInformatie"/>
  </office:meta>
</office:document-meta>
</file>