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buitenoptredens op diverse locati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buitenoptredens op diverse locaties in Gorinchem</text:span> (verzonden 18/03 ’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91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buitenoptredens op diverse locaties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917</meta:user-defined>
    <meta:user-defined meta:name="OVERHEIDop.GmbID/DC.identifier">gmb-2022-136917</meta:user-defined>
    <meta:user-defined meta:name="OVERHEIDop.versieInformatie"/>
  </office:meta>
</office:document-meta>
</file>