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binnenstad op 2 en 9 april 2022 aan Arkel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luidsontheffing voor de binnenstad (Arkelstraat) op de dagen 2 en 9 april tussen 11.00 uur en 17.00 uur</text:span> (verzonden 21/03 ’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90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0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binnenstad op 2 en 9 april 2022 aan Arkelstraat te Gorinche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904</meta:user-defined>
    <meta:user-defined meta:name="OVERHEIDop.GmbID/DC.identifier">gmb-2022-136904</meta:user-defined>
    <meta:user-defined meta:name="OVERHEIDop.versieInformatie"/>
  </office:meta>
</office:document-meta>
</file>