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veld 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een besluit genomen op de aanvraag met zaaknummer Z/21/189252 / W2021-0932 voor een omgevingsvergunning betreffende het plaatsen van 14 zonnepanelen op een vlak dak op locatie Marktveld 3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jan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69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arktveld 3 te Sommelsdij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690</meta:user-defined>
    <meta:user-defined meta:name="OVERHEIDop.GmbID/DC.identifier">gmb-2022-13690</meta:user-defined>
    <meta:user-defined meta:name="OVERHEIDop.versieInformatie"/>
  </office:meta>
</office:document-meta>
</file>