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kantoorruimte tot woonruimte, Z/22/064485 - Tuinpa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85</text:p>
            <text:p text:style-name="common-al">Ontvangstdatum: 2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een kantoorruimte tot woonruimte, Z/22/064485 - Tuinpad 36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99</meta:user-defined>
    <meta:user-defined meta:name="OVERHEIDop.GmbID/DC.identifier">gmb-2022-136899</meta:user-defined>
    <meta:user-defined meta:name="OVERHEIDop.versieInformatie"/>
  </office:meta>
</office:document-meta>
</file>